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95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97.28mm"/>
    </style:style>
    <style:style style:name="co5" style:family="table-column">
      <style:table-column-properties fo:break-before="auto" style:column-width="65.39mm"/>
    </style:style>
    <style:style style:name="co6" style:family="table-column">
      <style:table-column-properties fo:break-before="auto" style:column-width="36.02mm"/>
    </style:style>
    <style:style style:name="co7" style:family="table-column">
      <style:table-column-properties fo:break-before="auto" style:column-width="62.6mm"/>
    </style:style>
    <style:style style:name="co8" style:family="table-column">
      <style:table-column-properties fo:break-before="auto" style:column-width="47.5mm"/>
    </style:style>
    <style:style style:name="co9" style:family="table-column">
      <style:table-column-properties fo:break-before="auto" style:column-width="36.58mm"/>
    </style:style>
    <style:style style:name="co10" style:family="table-column">
      <style:table-column-properties fo:break-before="auto" style:column-width="39.93mm"/>
    </style:style>
    <style:style style:name="co11" style:family="table-column">
      <style:table-column-properties fo:break-before="auto" style:column-width="67.35mm"/>
    </style:style>
    <style:style style:name="co12" style:family="table-column">
      <style:table-column-properties fo:break-before="auto" style:column-width="52.81mm"/>
    </style:style>
    <style:style style:name="co13" style:family="table-column">
      <style:table-column-properties fo:break-before="auto" style:column-width="46.37mm"/>
    </style:style>
    <style:style style:name="co14" style:family="table-column">
      <style:table-column-properties fo:break-before="auto" style:column-width="31.27mm"/>
    </style:style>
    <style:style style:name="co15" style:family="table-column">
      <style:table-column-properties fo:break-before="auto" style:column-width="29.03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7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fo:padding="0.71mm"/>
    </style:style>
    <style:style style:name="ce1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1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urrency" style:data-style-name="N2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padding="0.71mm"/>
    </style:style>
    <style:style style:name="ce23" style:family="table-cell" style:parent-style-name="Default" style:data-style-name="N2">
      <style:table-cell-properties style:glyph-orientation-vertical="0" fo:border-bottom="none" fo:background-color="#d9d9d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Currency" style:data-style-name="N2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Excel_5f_BuiltIn_5f_Comma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2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Currency">
      <style:table-cell-properties style:cell-protect="protected" style:print-content="true" style:diagonal-bl-tr="none" style:diagonal-tl-br="none" fo:border="none" fo:padding="0.71mm" style:rotation-align="none"/>
    </style:style>
    <style:style style:name="ce30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urrency">
      <style:table-cell-properties fo:background-color="#eaeaea" style:cell-protect="protected" style:print-content="true" style:diagonal-bl-tr="none" style:diagonal-tl-br="none" fo:border="none" fo:padding="0.71mm" style:rotation-align="none"/>
    </style:style>
    <style:style style:name="ce32" style:family="table-cell" style:parent-style-name="Default">
      <style:table-cell-properties fo:background-color="#eaeaea"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26">
      <style:table-cell-properties fo:background-color="#eaeaea" style:diagonal-bl-tr="none" style:diagonal-tl-br="none" fo:border="none" fo:padding="0.71mm" style:rotation-align="none"/>
    </style:style>
    <style:style style:name="ce35" style:family="table-cell" style:parent-style-name="Default" style:data-style-name="N32">
      <style:table-cell-properties fo:background-color="#eaeaea" style:diagonal-bl-tr="none" style:diagonal-tl-br="none" fo:border="none" fo:padding="0.71m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II - Enviar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11"/>
        <table:table-column table:style-name="co4" table:default-cell-style-name="ce13"/>
        <table:table-column table:style-name="co5" table:default-cell-style-name="ce10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default-cell-style-name="ce13"/>
        <table:table-column table:style-name="co10" table:default-cell-style-name="ce22"/>
        <table:table-column table:style-name="co12" table:default-cell-style-name="ce13"/>
        <table:table-column table:style-name="co13" table:default-cell-style-name="ce13"/>
        <table:table-column table:style-name="co14" table:default-cell-style-name="ce31"/>
        <table:table-column table:style-name="co15" table:default-cell-style-name="ce32"/>
        <table:table-column table:style-name="co16" table:visibility="collapse" table:default-cell-style-name="ce32"/>
        <table:table-column table:style-name="co17" table:number-columns-repeated="44" table:default-cell-style-name="ce32"/>
        <table:table-column table:style-name="co17" table:number-columns-repeated="960" table:default-cell-style-name="Default"/>
        <table:table-row table:style-name="ro1">
          <table:table-cell table:style-name="ce2" office:value-type="string" calcext:value-type="string">
            <text:p>ANEXO II: Tabela com o Detalhamento dos Vencimentos e Vantagens (Categoria 1.1)</text:p>
          </table:table-cell>
          <table:table-cell table:style-name="ce6" table:number-columns-repeated="3"/>
          <table:table-cell table:number-columns-repeated="5"/>
          <table:table-cell table:style-name="ce17"/>
          <table:table-cell table:number-columns-repeated="2"/>
          <table:table-cell table:style-name="ce17"/>
          <table:table-cell/>
          <table:table-cell table:style-name="ce17"/>
          <table:table-cell table:style-name="ce27"/>
          <table:table-cell table:style-name="ce29"/>
          <table:table-cell table:style-name="ce13" table:number-columns-repeated="46"/>
          <table:table-cell table:number-columns-repeated="960"/>
        </table:table-row>
        <table:table-row table:style-name="ro1">
          <table:table-cell/>
          <table:table-cell table:style-name="ce40" table:number-columns-spanned="3" table:number-rows-spanned="1"/>
          <table:covered-table-cell table:number-columns-repeated="2" table:style-name="ce40"/>
          <table:table-cell table:number-columns-repeated="12"/>
          <table:table-cell table:style-name="ce29"/>
          <table:table-cell table:style-name="ce13" table:number-columns-repeated="46"/>
          <table:table-cell table:number-columns-repeated="960"/>
        </table:table-row>
        <table:table-row table:style-name="ro2">
          <table:table-cell table:style-name="ce4" office:value-type="string" calcext:value-type="string">
            <text:p>CNPJ da Unidade de Saúde</text:p>
          </table:table-cell>
          <table:table-cell table:style-name="ce8" office:value-type="string" calcext:value-type="string">
            <text:p>Nome da Unidade Saúde</text:p>
          </table:table-cell>
          <table:table-cell table:style-name="ce44" office:value-type="string" calcext:value-type="string">
            <text:p>CPF do Empregado</text:p>
          </table:table-cell>
          <table:table-cell table:style-name="ce8" office:value-type="string" calcext:value-type="string">
            <text:p>Nome do Empregado</text:p>
          </table:table-cell>
          <table:table-cell table:style-name="ce8" office:value-type="string" calcext:value-type="string">
            <text:p>Área de Ocupação</text:p>
          </table:table-cell>
          <table:table-cell table:style-name="ce8" office:value-type="string" calcext:value-type="string">
            <text:p>Ocupação</text:p>
          </table:table-cell>
          <table:table-cell table:style-name="ce8" office:value-type="string" calcext:value-type="string">
            <text:p>Competência</text:p>
          </table:table-cell>
          <table:table-cell table:style-name="ce8" office:value-type="string" calcext:value-type="string">
            <text:p>Regime de Trabalho</text:p>
          </table:table-cell>
          <table:table-cell table:style-name="ce8" office:value-type="string" calcext:value-type="string">
            <text:p>Jornada Semanal de Trabalho</text:p>
          </table:table-cell>
          <table:table-cell table:style-name="ce8" office:value-type="string" calcext:value-type="string">
            <text:p>Salário Base</text:p>
          </table:table-cell>
          <table:table-cell table:style-name="ce8" office:value-type="string" calcext:value-type="string">
            <text:p>Férias</text:p>
          </table:table-cell>
          <table:table-cell table:style-name="ce8" office:value-type="string" calcext:value-type="string">
            <text:p>13º Salário</text:p>
          </table:table-cell>
          <table:table-cell table:style-name="ce8" office:value-type="string" calcext:value-type="string">
            <text:p>Adicionais</text:p>
          </table:table-cell>
          <table:table-cell table:style-name="ce23" office:value-type="string" calcext:value-type="string">
            <text:p>Gratificações</text:p>
          </table:table-cell>
          <table:table-cell table:style-name="ce8" office:value-type="string" calcext:value-type="string">
            <text:p>Descontos</text:p>
          </table:table-cell>
          <table:table-cell table:style-name="ce8" office:value-type="string" calcext:value-type="string">
            <text:p>Salário Líquido</text:p>
          </table:table-cell>
          <table:table-cell table:style-name="ce30"/>
          <table:table-cell table:style-name="ce33" table:number-columns-repeated="46"/>
          <table:table-cell table:number-columns-repeated="960"/>
        </table:table-row>
        <table:table-row table:style-name="ro3">
          <table:table-cell table:style-name="ce5" table:formula="of:=['file:///E:/UPA-E/JANEIRO/arquivos%20excel/PCF%20JANEIRO%20ARRUDA.xls'#$'TCE - ANEXO II - Preencher'.B1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1]" office:value-type="string" office:string-value="UPAE ARRUDA " calcext:value-type="string">
            <text:p>UPAE ARRUDA </text:p>
          </table:table-cell>
          <table:table-cell table:style-name="ce45" office:value-type="string" office:string-value="344-35" calcext:value-type="string">
            <text:p>XXXXXX344-35</text:p>
          </table:table-cell>
          <table:table-cell table:style-name="ce12" table:formula="of:=['file:///E:/UPA-E/JANEIRO/arquivos%20excel/PCF%20JANEIRO%20ARRUDA.xls'#$'TCE - ANEXO II - Preencher'.E11]" office:value-type="string" office:string-value="ADALGISA MARIA OLIVEIRA CAVALCANTI" calcext:value-type="string">
            <text:p>ADALGISA MARIA OLIVEIRA CAVALCANTI</text:p>
          </table:table-cell>
          <table:table-cell table:style-name="ce14" table:formula="of:=['file:///E:/UPA-E/JANEIRO/arquivos%20excel/PCF%20JANEIRO%20ARRUDA.xls'#$'TCE - ANEXO II - Preencher'.F11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11]" office:value-type="string" office:string-value="2251-12" calcext:value-type="string">
            <text:p>2251-12</text:p>
          </table:table-cell>
          <table:table-cell table:style-name="ce15" table:formula="of:=['file:///E:/UPA-E/JANEIRO/arquivos%20excel/PCF%20JANEIRO%20ARRUDA.xls'#$'TCE - ANEXO II - Preencher'.H1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1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11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1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1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1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11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11]" office:value-type="float" office:value="4778.17" calcext:value-type="float">
            <text:p>4778,17</text:p>
          </table:table-cell>
          <table:table-cell/>
          <table:table-cell table:style-name="ce34"/>
          <table:table-cell table:number-columns-repeated="1005"/>
        </table:table-row>
        <table:table-row table:style-name="ro3">
          <table:table-cell table:style-name="ce5" table:formula="of:=['file:///E:/UPA-E/JANEIRO/arquivos%20excel/PCF%20JANEIRO%20ARRUDA.xls'#$'TCE - ANEXO II - Preencher'.B1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2]" office:value-type="string" office:string-value="UPAE ARRUDA " calcext:value-type="string">
            <text:p>UPAE ARRUDA </text:p>
          </table:table-cell>
          <table:table-cell table:style-name="ce46" office:value-type="string" office:string-value="514-97" calcext:value-type="string">
            <text:p>XXXXXX514-97</text:p>
          </table:table-cell>
          <table:table-cell table:style-name="ce12" table:formula="of:=['file:///E:/UPA-E/JANEIRO/arquivos%20excel/PCF%20JANEIRO%20ARRUDA.xls'#$'TCE - ANEXO II - Preencher'.E12]" office:value-type="string" office:string-value="ADRIANA CAVALCANTI BEZERRA" calcext:value-type="string">
            <text:p>ADRIANA CAVALCANTI BEZERRA</text:p>
          </table:table-cell>
          <table:table-cell table:style-name="ce14" table:formula="of:=['file:///E:/UPA-E/JANEIRO/arquivos%20excel/PCF%20JANEIRO%20ARRUDA.xls'#$'TCE - ANEXO II - Preencher'.F12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12]" office:value-type="string" office:string-value="4101-05" calcext:value-type="string">
            <text:p>4101-05</text:p>
          </table:table-cell>
          <table:table-cell table:style-name="ce15" table:formula="of:=['file:///E:/UPA-E/JANEIRO/arquivos%20excel/PCF%20JANEIRO%20ARRUDA.xls'#$'TCE - ANEXO II - Preencher'.H1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2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12]" office:value-type="float" office:value="5957.57" calcext:value-type="float">
            <text:p>5957,57</text:p>
          </table:table-cell>
          <table:table-cell table:style-name="ce18" table:formula="of:=['file:///E:/UPA-E/JANEIRO/arquivos%20excel/PCF%20JANEIRO%20ARRUDA.xls'#$'TCE - ANEXO II - Preencher'.O1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12]" office:value-type="float" office:value="3333.49" calcext:value-type="float">
            <text:p>3333,49</text:p>
          </table:table-cell>
          <table:table-cell table:style-name="ce25" table:formula="of:=['file:///E:/UPA-E/JANEIRO/arquivos%20excel/PCF%20JANEIRO%20ARRUDA.xls'#$'TCE - ANEXO II - Preencher'.V12]" office:value-type="float" office:value="3092.74" calcext:value-type="float">
            <text:p>3092,74</text:p>
          </table:table-cell>
          <table:table-cell table:style-name="ce20" table:formula="of:=['file:///E:/UPA-E/JANEIRO/arquivos%20excel/PCF%20JANEIRO%20ARRUDA.xls'#$'TCE - ANEXO II - Preencher'.W12]" office:value-type="float" office:value="6198.32" calcext:value-type="float">
            <text:p>6198,32</text:p>
          </table:table-cell>
          <table:table-cell/>
          <table:table-cell table:style-name="ce34"/>
          <table:table-cell office:value-type="string" calcext:value-type="string">
            <text:p>Competência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3]" office:value-type="string" office:string-value="UPAE ARRUDA " calcext:value-type="string">
            <text:p>UPAE ARRUDA </text:p>
          </table:table-cell>
          <table:table-cell table:style-name="ce46" office:value-type="string" office:string-value="244-72" calcext:value-type="string">
            <text:p>XXXXXX244-72</text:p>
          </table:table-cell>
          <table:table-cell table:style-name="ce12" table:formula="of:=['file:///E:/UPA-E/JANEIRO/arquivos%20excel/PCF%20JANEIRO%20ARRUDA.xls'#$'TCE - ANEXO II - Preencher'.E13]" office:value-type="string" office:string-value="AILZA KARLA ANSELMO FIGUEREDO DE ARAUJO" calcext:value-type="string">
            <text:p>AILZA KARLA ANSELMO FIGUEREDO DE ARAUJO</text:p>
          </table:table-cell>
          <table:table-cell table:style-name="ce14" table:formula="of:=['file:///E:/UPA-E/JANEIRO/arquivos%20excel/PCF%20JANEIRO%20ARRUDA.xls'#$'TCE - ANEXO II - Preencher'.F13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13]" office:value-type="string" office:string-value="2515-20" calcext:value-type="string">
            <text:p>2515-20</text:p>
          </table:table-cell>
          <table:table-cell table:style-name="ce15" table:formula="of:=['file:///E:/UPA-E/JANEIRO/arquivos%20excel/PCF%20JANEIRO%20ARRUDA.xls'#$'TCE - ANEXO II - Preencher'.H1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3]" office:value-type="float" office:value="5" calcext:value-type="float">
            <text:p>5</text:p>
          </table:table-cell>
          <table:table-cell table:style-name="ce18" table:formula="of:=['file:///E:/UPA-E/JANEIRO/arquivos%20excel/PCF%20JANEIRO%20ARRUDA.xls'#$'TCE - ANEXO II - Preencher'.K13]" office:value-type="float" office:value="1912.82" calcext:value-type="float">
            <text:p>1912,82</text:p>
          </table:table-cell>
          <table:table-cell table:style-name="ce18" table:formula="of:=['file:///E:/UPA-E/JANEIRO/arquivos%20excel/PCF%20JANEIRO%20ARRUDA.xls'#$'TCE - ANEXO II - Preencher'.O1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3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1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13]" office:value-type="float" office:value="190.85" calcext:value-type="float">
            <text:p>190,85</text:p>
          </table:table-cell>
          <table:table-cell table:style-name="ce20" table:formula="of:=['file:///E:/UPA-E/JANEIRO/arquivos%20excel/PCF%20JANEIRO%20ARRUDA.xls'#$'TCE - ANEXO II - Preencher'.W13]" office:value-type="float" office:value="1929.77" calcext:value-type="float">
            <text:p>1929,77</text:p>
          </table:table-cell>
          <table:table-cell/>
          <table:table-cell table:style-name="ce34"/>
          <table:table-cell table:style-name="ce35" office:value-type="date" office:date-value="2020-01-01" calcext:value-type="date">
            <text:p>01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4]" office:value-type="string" office:string-value="UPAE ARRUDA " calcext:value-type="string">
            <text:p>UPAE ARRUDA </text:p>
          </table:table-cell>
          <table:table-cell table:style-name="ce46" office:value-type="string" office:string-value="934-72" calcext:value-type="string">
            <text:p>XXXXXX934-72</text:p>
          </table:table-cell>
          <table:table-cell table:style-name="ce12" table:formula="of:=['file:///E:/UPA-E/JANEIRO/arquivos%20excel/PCF%20JANEIRO%20ARRUDA.xls'#$'TCE - ANEXO II - Preencher'.E14]" office:value-type="string" office:string-value="ALDENICE RIBEIRO DA COSTA" calcext:value-type="string">
            <text:p>ALDENICE RIBEIRO DA COSTA</text:p>
          </table:table-cell>
          <table:table-cell table:style-name="ce14" table:formula="of:=['file:///E:/UPA-E/JANEIRO/arquivos%20excel/PCF%20JANEIRO%20ARRUDA.xls'#$'TCE - ANEXO II - Preencher'.F14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14]" office:value-type="string" office:string-value="2236-05" calcext:value-type="string">
            <text:p>2236-05</text:p>
          </table:table-cell>
          <table:table-cell table:style-name="ce15" table:formula="of:=['file:///E:/UPA-E/JANEIRO/arquivos%20excel/PCF%20JANEIRO%20ARRUDA.xls'#$'TCE - ANEXO II - Preencher'.H1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4]" office:value-type="float" office:value="24" calcext:value-type="float">
            <text:p>24</text:p>
          </table:table-cell>
          <table:table-cell table:style-name="ce18" table:formula="of:=['file:///E:/UPA-E/JANEIRO/arquivos%20excel/PCF%20JANEIRO%20ARRUDA.xls'#$'TCE - ANEXO II - Preencher'.K14]" office:value-type="float" office:value="1782.87" calcext:value-type="float">
            <text:p>1782,87</text:p>
          </table:table-cell>
          <table:table-cell table:style-name="ce18" table:formula="of:=['file:///E:/UPA-E/JANEIRO/arquivos%20excel/PCF%20JANEIRO%20ARRUDA.xls'#$'TCE - ANEXO II - Preencher'.O14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4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14]" office:value-type="float" office:value="89.14" calcext:value-type="float">
            <text:p>89,14</text:p>
          </table:table-cell>
          <table:table-cell table:style-name="ce25" table:formula="of:=['file:///E:/UPA-E/JANEIRO/arquivos%20excel/PCF%20JANEIRO%20ARRUDA.xls'#$'TCE - ANEXO II - Preencher'.V14]" office:value-type="float" office:value="187.18" calcext:value-type="float">
            <text:p>187,18</text:p>
          </table:table-cell>
          <table:table-cell table:style-name="ce20" table:formula="of:=['file:///E:/UPA-E/JANEIRO/arquivos%20excel/PCF%20JANEIRO%20ARRUDA.xls'#$'TCE - ANEXO II - Preencher'.W14]" office:value-type="float" office:value="1892.63" calcext:value-type="float">
            <text:p>1892,63</text:p>
          </table:table-cell>
          <table:table-cell/>
          <table:table-cell table:style-name="ce34"/>
          <table:table-cell table:style-name="ce35" office:value-type="date" office:date-value="2020-02-01" calcext:value-type="date">
            <text:p>02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5]" office:value-type="string" office:string-value="UPAE ARRUDA " calcext:value-type="string">
            <text:p>UPAE ARRUDA </text:p>
          </table:table-cell>
          <table:table-cell table:style-name="ce46" office:value-type="string" office:string-value="604-94" calcext:value-type="string">
            <text:p>XXXXXX604-94</text:p>
          </table:table-cell>
          <table:table-cell table:style-name="ce12" table:formula="of:=['file:///E:/UPA-E/JANEIRO/arquivos%20excel/PCF%20JANEIRO%20ARRUDA.xls'#$'TCE - ANEXO II - Preencher'.E15]" office:value-type="string" office:string-value="ALISSON JOSE DIONISIO ALVES" calcext:value-type="string">
            <text:p>ALISSON JOSE DIONISIO ALVES</text:p>
          </table:table-cell>
          <table:table-cell table:style-name="ce14" table:formula="of:=['file:///E:/UPA-E/JANEIRO/arquivos%20excel/PCF%20JANEIRO%20ARRUDA.xls'#$'TCE - ANEXO II - Preencher'.F15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15]" office:value-type="string" office:string-value="5143-20" calcext:value-type="string">
            <text:p>5143-20</text:p>
          </table:table-cell>
          <table:table-cell table:style-name="ce15" table:formula="of:=['file:///E:/UPA-E/JANEIRO/arquivos%20excel/PCF%20JANEIRO%20ARRUDA.xls'#$'TCE - ANEXO II - Preencher'.H1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5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15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15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5]" office:value-type="float" office:value="415.6" calcext:value-type="float">
            <text:p>415,60</text:p>
          </table:table-cell>
          <table:table-cell table:style-name="ce20" table:formula="of:=['file:///E:/UPA-E/JANEIRO/arquivos%20excel/PCF%20JANEIRO%20ARRUDA.xls'#$'TCE - ANEXO II - Preencher'.R1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15]" office:value-type="float" office:value="131.36" calcext:value-type="float">
            <text:p>131,36</text:p>
          </table:table-cell>
          <table:table-cell table:style-name="ce20" table:formula="of:=['file:///E:/UPA-E/JANEIRO/arquivos%20excel/PCF%20JANEIRO%20ARRUDA.xls'#$'TCE - ANEXO II - Preencher'.W15]" office:value-type="float" office:value="1323.24" calcext:value-type="float">
            <text:p>1323,24</text:p>
          </table:table-cell>
          <table:table-cell/>
          <table:table-cell table:style-name="ce34"/>
          <table:table-cell table:style-name="ce35" office:value-type="date" office:date-value="2020-03-01" calcext:value-type="date">
            <text:p>03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6]" office:value-type="string" office:string-value="UPAE ARRUDA " calcext:value-type="string">
            <text:p>UPAE ARRUDA </text:p>
          </table:table-cell>
          <table:table-cell table:style-name="ce46" office:value-type="string" office:string-value="564-15" calcext:value-type="string">
            <text:p>XXXXXX564-15</text:p>
          </table:table-cell>
          <table:table-cell table:style-name="ce12" table:formula="of:=['file:///E:/UPA-E/JANEIRO/arquivos%20excel/PCF%20JANEIRO%20ARRUDA.xls'#$'TCE - ANEXO II - Preencher'.E16]" office:value-type="string" office:string-value="AMARO CAPISTRANO DOS SANTOS JUNIOR" calcext:value-type="string">
            <text:p>AMARO CAPISTRANO DOS SANTOS JUNIOR</text:p>
          </table:table-cell>
          <table:table-cell table:style-name="ce14" table:formula="of:=['file:///E:/UPA-E/JANEIRO/arquivos%20excel/PCF%20JANEIRO%20ARRUDA.xls'#$'TCE - ANEXO II - Preencher'.F16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16]" office:value-type="string" office:string-value="2251-09" calcext:value-type="string">
            <text:p>2251-09</text:p>
          </table:table-cell>
          <table:table-cell table:style-name="ce15" table:formula="of:=['file:///E:/UPA-E/JANEIRO/arquivos%20excel/PCF%20JANEIRO%20ARRUDA.xls'#$'TCE - ANEXO II - Preencher'.H1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6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16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16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6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1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16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16]" office:value-type="float" office:value="4778.17" calcext:value-type="float">
            <text:p>4778,17</text:p>
          </table:table-cell>
          <table:table-cell/>
          <table:table-cell table:style-name="ce34"/>
          <table:table-cell table:style-name="ce35" office:value-type="date" office:date-value="2020-04-01" calcext:value-type="date">
            <text:p>04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7]" office:value-type="string" office:string-value="UPAE ARRUDA " calcext:value-type="string">
            <text:p>UPAE ARRUDA </text:p>
          </table:table-cell>
          <table:table-cell table:style-name="ce46" office:value-type="string" office:string-value="774-20" calcext:value-type="string">
            <text:p>XXXXXX774-20</text:p>
          </table:table-cell>
          <table:table-cell table:style-name="ce12" table:formula="of:=['file:///E:/UPA-E/JANEIRO/arquivos%20excel/PCF%20JANEIRO%20ARRUDA.xls'#$'TCE - ANEXO II - Preencher'.E17]" office:value-type="string" office:string-value="ANA MARGARIDA DE OLIVEIRA VILAÇA" calcext:value-type="string">
            <text:p>ANA MARGARIDA DE OLIVEIRA VILAÇA</text:p>
          </table:table-cell>
          <table:table-cell table:style-name="ce14" table:formula="of:=['file:///E:/UPA-E/JANEIRO/arquivos%20excel/PCF%20JANEIRO%20ARRUDA.xls'#$'TCE - ANEXO II - Preencher'.F17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17]" office:value-type="string" office:string-value="1421-15" calcext:value-type="string">
            <text:p>1421-15</text:p>
          </table:table-cell>
          <table:table-cell table:style-name="ce15" table:formula="of:=['file:///E:/UPA-E/JANEIRO/arquivos%20excel/PCF%20JANEIRO%20ARRUDA.xls'#$'TCE - ANEXO II - Preencher'.H1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7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17]" office:value-type="float" office:value="2355.4" calcext:value-type="float">
            <text:p>2355,40</text:p>
          </table:table-cell>
          <table:table-cell table:style-name="ce18" table:formula="of:=['file:///E:/UPA-E/JANEIRO/arquivos%20excel/PCF%20JANEIRO%20ARRUDA.xls'#$'TCE - ANEXO II - Preencher'.O17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17]" office:value-type="float" office:value="942.16" calcext:value-type="float">
            <text:p>942,16</text:p>
          </table:table-cell>
          <table:table-cell table:style-name="ce25" table:formula="of:=['file:///E:/UPA-E/JANEIRO/arquivos%20excel/PCF%20JANEIRO%20ARRUDA.xls'#$'TCE - ANEXO II - Preencher'.V17]" office:value-type="float" office:value="425.82" calcext:value-type="float">
            <text:p>425,82</text:p>
          </table:table-cell>
          <table:table-cell table:style-name="ce20" table:formula="of:=['file:///E:/UPA-E/JANEIRO/arquivos%20excel/PCF%20JANEIRO%20ARRUDA.xls'#$'TCE - ANEXO II - Preencher'.W17]" office:value-type="float" office:value="2871.74" calcext:value-type="float">
            <text:p>2871,74</text:p>
          </table:table-cell>
          <table:table-cell/>
          <table:table-cell table:style-name="ce34"/>
          <table:table-cell table:style-name="ce35" office:value-type="date" office:date-value="2020-05-01" calcext:value-type="date">
            <text:p>05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8]" office:value-type="string" office:string-value="UPAE ARRUDA " calcext:value-type="string">
            <text:p>UPAE ARRUDA </text:p>
          </table:table-cell>
          <table:table-cell table:style-name="ce46" office:value-type="string" office:string-value="154-49" calcext:value-type="string">
            <text:p>XXXXXX154-49</text:p>
          </table:table-cell>
          <table:table-cell table:style-name="ce12" table:formula="of:=['file:///E:/UPA-E/JANEIRO/arquivos%20excel/PCF%20JANEIRO%20ARRUDA.xls'#$'TCE - ANEXO II - Preencher'.E18]" office:value-type="string" office:string-value="ANDRE FREDERICO FRANKLIN MACIEL " calcext:value-type="string">
            <text:p>ANDRE FREDERICO FRANKLIN MACIEL </text:p>
          </table:table-cell>
          <table:table-cell table:style-name="ce14" table:formula="of:=['file:///E:/UPA-E/JANEIRO/arquivos%20excel/PCF%20JANEIRO%20ARRUDA.xls'#$'TCE - ANEXO II - Preencher'.F18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18]" office:value-type="string" office:string-value="4101-05" calcext:value-type="string">
            <text:p>4101-05</text:p>
          </table:table-cell>
          <table:table-cell table:style-name="ce15" table:formula="of:=['file:///E:/UPA-E/JANEIRO/arquivos%20excel/PCF%20JANEIRO%20ARRUDA.xls'#$'TCE - ANEXO II - Preencher'.H1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8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18]" office:value-type="float" office:value="3571.4" calcext:value-type="float">
            <text:p>3571,40</text:p>
          </table:table-cell>
          <table:table-cell table:style-name="ce18" table:formula="of:=['file:///E:/UPA-E/JANEIRO/arquivos%20excel/PCF%20JANEIRO%20ARRUDA.xls'#$'TCE - ANEXO II - Preencher'.O18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18]" office:value-type="float" office:value="1428.6" calcext:value-type="float">
            <text:p>1428,60</text:p>
          </table:table-cell>
          <table:table-cell table:style-name="ce25" table:formula="of:=['file:///E:/UPA-E/JANEIRO/arquivos%20excel/PCF%20JANEIRO%20ARRUDA.xls'#$'TCE - ANEXO II - Preencher'.V18]" office:value-type="float" office:value="829.8" calcext:value-type="float">
            <text:p>829,80</text:p>
          </table:table-cell>
          <table:table-cell table:style-name="ce20" table:formula="of:=['file:///E:/UPA-E/JANEIRO/arquivos%20excel/PCF%20JANEIRO%20ARRUDA.xls'#$'TCE - ANEXO II - Preencher'.W18]" office:value-type="float" office:value="4170.2" calcext:value-type="float">
            <text:p>4170,20</text:p>
          </table:table-cell>
          <table:table-cell/>
          <table:table-cell table:style-name="ce34"/>
          <table:table-cell table:style-name="ce35" office:value-type="date" office:date-value="2020-06-01" calcext:value-type="date">
            <text:p>06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1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19]" office:value-type="string" office:string-value="UPAE ARRUDA " calcext:value-type="string">
            <text:p>UPAE ARRUDA </text:p>
          </table:table-cell>
          <table:table-cell table:style-name="ce46" office:value-type="string" office:string-value="044-26" calcext:value-type="string">
            <text:p>XXXXXX044-26</text:p>
          </table:table-cell>
          <table:table-cell table:style-name="ce12" table:formula="of:=['file:///E:/UPA-E/JANEIRO/arquivos%20excel/PCF%20JANEIRO%20ARRUDA.xls'#$'TCE - ANEXO II - Preencher'.E19]" office:value-type="string" office:string-value="ANDRE LUIZ DELMAS BARBOSA" calcext:value-type="string">
            <text:p>ANDRE LUIZ DELMAS BARBOSA</text:p>
          </table:table-cell>
          <table:table-cell table:style-name="ce14" table:formula="of:=['file:///E:/UPA-E/JANEIRO/arquivos%20excel/PCF%20JANEIRO%20ARRUDA.xls'#$'TCE - ANEXO II - Preencher'.F19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19]" office:value-type="string" office:string-value="1425-30" calcext:value-type="string">
            <text:p>1425-30</text:p>
          </table:table-cell>
          <table:table-cell table:style-name="ce15" table:formula="of:=['file:///E:/UPA-E/JANEIRO/arquivos%20excel/PCF%20JANEIRO%20ARRUDA.xls'#$'TCE - ANEXO II - Preencher'.H1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1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19]" office:value-type="float" office:value="14" calcext:value-type="float">
            <text:p>14</text:p>
          </table:table-cell>
          <table:table-cell table:style-name="ce18" table:formula="of:=['file:///E:/UPA-E/JANEIRO/arquivos%20excel/PCF%20JANEIRO%20ARRUDA.xls'#$'TCE - ANEXO II - Preencher'.K19]" office:value-type="float" office:value="2355.4" calcext:value-type="float">
            <text:p>2355,40</text:p>
          </table:table-cell>
          <table:table-cell table:style-name="ce18" table:formula="of:=['file:///E:/UPA-E/JANEIRO/arquivos%20excel/PCF%20JANEIRO%20ARRUDA.xls'#$'TCE - ANEXO II - Preencher'.O19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1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1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19]" office:value-type="float" office:value="942.16" calcext:value-type="float">
            <text:p>942,16</text:p>
          </table:table-cell>
          <table:table-cell table:style-name="ce25" table:formula="of:=['file:///E:/UPA-E/JANEIRO/arquivos%20excel/PCF%20JANEIRO%20ARRUDA.xls'#$'TCE - ANEXO II - Preencher'.V19]" office:value-type="float" office:value="425.82" calcext:value-type="float">
            <text:p>425,82</text:p>
          </table:table-cell>
          <table:table-cell table:style-name="ce20" table:formula="of:=['file:///E:/UPA-E/JANEIRO/arquivos%20excel/PCF%20JANEIRO%20ARRUDA.xls'#$'TCE - ANEXO II - Preencher'.W19]" office:value-type="float" office:value="2871.74" calcext:value-type="float">
            <text:p>2871,74</text:p>
          </table:table-cell>
          <table:table-cell/>
          <table:table-cell table:style-name="ce34"/>
          <table:table-cell table:style-name="ce35" office:value-type="date" office:date-value="2020-07-01" calcext:value-type="date">
            <text:p>07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0]" office:value-type="string" office:string-value="UPAE ARRUDA " calcext:value-type="string">
            <text:p>UPAE ARRUDA </text:p>
          </table:table-cell>
          <table:table-cell table:style-name="ce46" office:value-type="string" office:string-value="894-11" calcext:value-type="string">
            <text:p>XXXXXX894-11</text:p>
          </table:table-cell>
          <table:table-cell table:style-name="ce12" table:formula="of:=['file:///E:/UPA-E/JANEIRO/arquivos%20excel/PCF%20JANEIRO%20ARRUDA.xls'#$'TCE - ANEXO II - Preencher'.E20]" office:value-type="string" office:string-value="AUREA DOS SANTOS NEVES " calcext:value-type="string">
            <text:p>AUREA DOS SANTOS NEVES </text:p>
          </table:table-cell>
          <table:table-cell table:style-name="ce14" table:formula="of:=['file:///E:/UPA-E/JANEIRO/arquivos%20excel/PCF%20JANEIRO%20ARRUDA.xls'#$'TCE - ANEXO II - Preencher'.F20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20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2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0]" office:value-type="float" office:value="44" calcext:value-type="float">
            <text:p>44</text:p>
          </table:table-cell>
          <table:table-cell table:style-name="ce18" table:formula="of:=['file:///E:/UPA-E/JANEIRO/arquivos%20excel/PCF%20JANEIRO%20ARRUDA.xls'#$'TCE - ANEXO II - Preencher'.K20]" office:value-type="float" office:value="1428.94" calcext:value-type="float">
            <text:p>1428,94</text:p>
          </table:table-cell>
          <table:table-cell table:style-name="ce18" table:formula="of:=['file:///E:/UPA-E/JANEIRO/arquivos%20excel/PCF%20JANEIRO%20ARRUDA.xls'#$'TCE - ANEXO II - Preencher'.O2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20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0]" office:value-type="float" office:value="180.64" calcext:value-type="float">
            <text:p>180,64</text:p>
          </table:table-cell>
          <table:table-cell table:style-name="ce20" table:formula="of:=['file:///E:/UPA-E/JANEIRO/arquivos%20excel/PCF%20JANEIRO%20ARRUDA.xls'#$'TCE - ANEXO II - Preencher'.W20]" office:value-type="float" office:value="1248.3" calcext:value-type="float">
            <text:p>1248,30</text:p>
          </table:table-cell>
          <table:table-cell/>
          <table:table-cell table:style-name="ce34"/>
          <table:table-cell table:style-name="ce35" office:value-type="date" office:date-value="2020-08-01" calcext:value-type="date">
            <text:p>08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1]" office:value-type="string" office:string-value="UPAE ARRUDA " calcext:value-type="string">
            <text:p>UPAE ARRUDA </text:p>
          </table:table-cell>
          <table:table-cell table:style-name="ce46" office:value-type="string" office:string-value="164-14" calcext:value-type="string">
            <text:p>XXXXXX164-14</text:p>
          </table:table-cell>
          <table:table-cell table:style-name="ce12" table:formula="of:=['file:///E:/UPA-E/JANEIRO/arquivos%20excel/PCF%20JANEIRO%20ARRUDA.xls'#$'TCE - ANEXO II - Preencher'.E21]" office:value-type="string" office:string-value="BRUNO DOS SANTOS ARAUJO" calcext:value-type="string">
            <text:p>BRUNO DOS SANTOS ARAUJO</text:p>
          </table:table-cell>
          <table:table-cell table:style-name="ce14" table:formula="of:=['file:///E:/UPA-E/JANEIRO/arquivos%20excel/PCF%20JANEIRO%20ARRUDA.xls'#$'TCE - ANEXO II - Preencher'.F21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21]" office:value-type="string" office:string-value="5143-20" calcext:value-type="string">
            <text:p>5143-20</text:p>
          </table:table-cell>
          <table:table-cell table:style-name="ce15" table:formula="of:=['file:///E:/UPA-E/JANEIRO/arquivos%20excel/PCF%20JANEIRO%20ARRUDA.xls'#$'TCE - ANEXO II - Preencher'.H2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21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2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1]" office:value-type="float" office:value="569.51" calcext:value-type="float">
            <text:p>569,51</text:p>
          </table:table-cell>
          <table:table-cell table:style-name="ce20" table:formula="of:=['file:///E:/UPA-E/JANEIRO/arquivos%20excel/PCF%20JANEIRO%20ARRUDA.xls'#$'TCE - ANEXO II - Preencher'.R2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1]" office:value-type="float" office:value="294.51" calcext:value-type="float">
            <text:p>294,51</text:p>
          </table:table-cell>
          <table:table-cell table:style-name="ce20" table:formula="of:=['file:///E:/UPA-E/JANEIRO/arquivos%20excel/PCF%20JANEIRO%20ARRUDA.xls'#$'TCE - ANEXO II - Preencher'.W21]" office:value-type="float" office:value="1314" calcext:value-type="float">
            <text:p>1314,00</text:p>
          </table:table-cell>
          <table:table-cell/>
          <table:table-cell table:style-name="ce34"/>
          <table:table-cell table:style-name="ce35" office:value-type="date" office:date-value="2020-09-01" calcext:value-type="date">
            <text:p>09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2]" office:value-type="string" office:string-value="UPAE ARRUDA " calcext:value-type="string">
            <text:p>UPAE ARRUDA </text:p>
          </table:table-cell>
          <table:table-cell table:style-name="ce46" office:value-type="string" office:string-value="574-30" calcext:value-type="string">
            <text:p>XXXXXX574-30</text:p>
          </table:table-cell>
          <table:table-cell table:style-name="ce12" table:formula="of:=['file:///E:/UPA-E/JANEIRO/arquivos%20excel/PCF%20JANEIRO%20ARRUDA.xls'#$'TCE - ANEXO II - Preencher'.E22]" office:value-type="string" office:string-value="CAMILA DE OLIVEIRA RAMALHO" calcext:value-type="string">
            <text:p>CAMILA DE OLIVEIRA RAMALHO</text:p>
          </table:table-cell>
          <table:table-cell table:style-name="ce14" table:formula="of:=['file:///E:/UPA-E/JANEIRO/arquivos%20excel/PCF%20JANEIRO%20ARRUDA.xls'#$'TCE - ANEXO II - Preencher'.F22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22]" office:value-type="string" office:string-value="2253-10" calcext:value-type="string">
            <text:p>2253-10</text:p>
          </table:table-cell>
          <table:table-cell table:style-name="ce15" table:formula="of:=['file:///E:/UPA-E/JANEIRO/arquivos%20excel/PCF%20JANEIRO%20ARRUDA.xls'#$'TCE - ANEXO II - Preencher'.H2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2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22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2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2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22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2]" office:value-type="float" office:value="1227.5" calcext:value-type="float">
            <text:p>1227,50</text:p>
          </table:table-cell>
          <table:table-cell table:style-name="ce20" table:formula="of:=['file:///E:/UPA-E/JANEIRO/arquivos%20excel/PCF%20JANEIRO%20ARRUDA.xls'#$'TCE - ANEXO II - Preencher'.W22]" office:value-type="float" office:value="4830.3" calcext:value-type="float">
            <text:p>4830,30</text:p>
          </table:table-cell>
          <table:table-cell/>
          <table:table-cell table:style-name="ce34"/>
          <table:table-cell table:style-name="ce35" office:value-type="date" office:date-value="2020-10-01" calcext:value-type="date">
            <text:p>10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3]" office:value-type="string" office:string-value="UPAE ARRUDA " calcext:value-type="string">
            <text:p>UPAE ARRUDA </text:p>
          </table:table-cell>
          <table:table-cell table:style-name="ce46" office:value-type="string" office:string-value="654-66" calcext:value-type="string">
            <text:p>XXXXXX654-66</text:p>
          </table:table-cell>
          <table:table-cell table:style-name="ce12" table:formula="of:=['file:///E:/UPA-E/JANEIRO/arquivos%20excel/PCF%20JANEIRO%20ARRUDA.xls'#$'TCE - ANEXO II - Preencher'.E23]" office:value-type="string" office:string-value="CRISTIENE BIZERRA DE MENDONÇA" calcext:value-type="string">
            <text:p>CRISTIENE BIZERRA DE MENDONÇA</text:p>
          </table:table-cell>
          <table:table-cell table:style-name="ce14" table:formula="of:=['file:///E:/UPA-E/JANEIRO/arquivos%20excel/PCF%20JANEIRO%20ARRUDA.xls'#$'TCE - ANEXO II - Preencher'.F23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23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2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3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23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2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3]" office:value-type="float" office:value="366.96" calcext:value-type="float">
            <text:p>366,96</text:p>
          </table:table-cell>
          <table:table-cell table:style-name="ce20" table:formula="of:=['file:///E:/UPA-E/JANEIRO/arquivos%20excel/PCF%20JANEIRO%20ARRUDA.xls'#$'TCE - ANEXO II - Preencher'.R2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3]" office:value-type="float" office:value="566.14" calcext:value-type="float">
            <text:p>566,14</text:p>
          </table:table-cell>
          <table:table-cell table:style-name="ce20" table:formula="of:=['file:///E:/UPA-E/JANEIRO/arquivos%20excel/PCF%20JANEIRO%20ARRUDA.xls'#$'TCE - ANEXO II - Preencher'.W23]" office:value-type="float" office:value="900" calcext:value-type="float">
            <text:p>900,00</text:p>
          </table:table-cell>
          <table:table-cell/>
          <table:table-cell table:style-name="ce34"/>
          <table:table-cell table:style-name="ce35" office:value-type="date" office:date-value="2020-11-01" calcext:value-type="date">
            <text:p>11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4]" office:value-type="string" office:string-value="UPAE ARRUDA " calcext:value-type="string">
            <text:p>UPAE ARRUDA </text:p>
          </table:table-cell>
          <table:table-cell table:style-name="ce46" office:value-type="string" office:string-value="674-95" calcext:value-type="string">
            <text:p>XXXXXX674-95</text:p>
          </table:table-cell>
          <table:table-cell table:style-name="ce12" table:formula="of:=['file:///E:/UPA-E/JANEIRO/arquivos%20excel/PCF%20JANEIRO%20ARRUDA.xls'#$'TCE - ANEXO II - Preencher'.E24]" office:value-type="string" office:string-value="DANIEL CAVALCANTI DE CARVALHO" calcext:value-type="string">
            <text:p>DANIEL CAVALCANTI DE CARVALHO</text:p>
          </table:table-cell>
          <table:table-cell table:style-name="ce14" table:formula="of:=['file:///E:/UPA-E/JANEIRO/arquivos%20excel/PCF%20JANEIRO%20ARRUDA.xls'#$'TCE - ANEXO II - Preencher'.F24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24]" office:value-type="string" office:string-value="2251-20" calcext:value-type="string">
            <text:p>2251-20</text:p>
          </table:table-cell>
          <table:table-cell table:style-name="ce15" table:formula="of:=['file:///E:/UPA-E/JANEIRO/arquivos%20excel/PCF%20JANEIRO%20ARRUDA.xls'#$'TCE - ANEXO II - Preencher'.H2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4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24]" office:value-type="float" office:value="2925" calcext:value-type="float">
            <text:p>2925,00</text:p>
          </table:table-cell>
          <table:table-cell table:style-name="ce18" table:formula="of:=['file:///E:/UPA-E/JANEIRO/arquivos%20excel/PCF%20JANEIRO%20ARRUDA.xls'#$'TCE - ANEXO II - Preencher'.O24]" office:value-type="float" office:value="4033.07" calcext:value-type="float">
            <text:p>4033,07</text:p>
          </table:table-cell>
          <table:table-cell table:style-name="ce18" table:formula="of:=['file:///E:/UPA-E/JANEIRO/arquivos%20excel/PCF%20JANEIRO%20ARRUDA.xls'#$'TCE - ANEXO II - Preencher'.P2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4]" office:value-type="float" office:value="103.9" calcext:value-type="float">
            <text:p>103,90</text:p>
          </table:table-cell>
          <table:table-cell table:style-name="ce20" table:formula="of:=['file:///E:/UPA-E/JANEIRO/arquivos%20excel/PCF%20JANEIRO%20ARRUDA.xls'#$'TCE - ANEXO II - Preencher'.R24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4]" office:value-type="float" office:value="4313.63" calcext:value-type="float">
            <text:p>4313,63</text:p>
          </table:table-cell>
          <table:table-cell table:style-name="ce20" table:formula="of:=['file:///E:/UPA-E/JANEIRO/arquivos%20excel/PCF%20JANEIRO%20ARRUDA.xls'#$'TCE - ANEXO II - Preencher'.W24]" office:value-type="float" office:value="2748.34" calcext:value-type="float">
            <text:p>2748,34</text:p>
          </table:table-cell>
          <table:table-cell/>
          <table:table-cell table:style-name="ce34"/>
          <table:table-cell table:style-name="ce35" office:value-type="date" office:date-value="2020-12-01" calcext:value-type="date">
            <text:p>12/20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5]" office:value-type="string" office:string-value="UPAE ARRUDA " calcext:value-type="string">
            <text:p>UPAE ARRUDA </text:p>
          </table:table-cell>
          <table:table-cell table:style-name="ce46" office:value-type="string" office:string-value="626-62" calcext:value-type="string">
            <text:p>XXXXXX626-62</text:p>
          </table:table-cell>
          <table:table-cell table:style-name="ce12" table:formula="of:=['file:///E:/UPA-E/JANEIRO/arquivos%20excel/PCF%20JANEIRO%20ARRUDA.xls'#$'TCE - ANEXO II - Preencher'.E25]" office:value-type="string" office:string-value="DANIELA BARBOSA DA SILVA LOPES COELHO" calcext:value-type="string">
            <text:p>DANIELA BARBOSA DA SILVA LOPES COELHO</text:p>
          </table:table-cell>
          <table:table-cell table:style-name="ce14" table:formula="of:=['file:///E:/UPA-E/JANEIRO/arquivos%20excel/PCF%20JANEIRO%20ARRUDA.xls'#$'TCE - ANEXO II - Preencher'.F25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25]" office:value-type="string" office:string-value="2252-65" calcext:value-type="string">
            <text:p>2252-65</text:p>
          </table:table-cell>
          <table:table-cell table:style-name="ce15" table:formula="of:=['file:///E:/UPA-E/JANEIRO/arquivos%20excel/PCF%20JANEIRO%20ARRUDA.xls'#$'TCE - ANEXO II - Preencher'.H2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5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25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25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5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2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5]" office:value-type="float" office:value="1175.36" calcext:value-type="float">
            <text:p>1175,36</text:p>
          </table:table-cell>
          <table:table-cell table:style-name="ce20" table:formula="of:=['file:///E:/UPA-E/JANEIRO/arquivos%20excel/PCF%20JANEIRO%20ARRUDA.xls'#$'TCE - ANEXO II - Preencher'.W25]" office:value-type="float" office:value="4882.44" calcext:value-type="float">
            <text:p>4882,44</text:p>
          </table:table-cell>
          <table:table-cell/>
          <table:table-cell table:style-name="ce34"/>
          <table:table-cell table:style-name="ce35" office:value-type="date" office:date-value="2021-01-01" calcext:value-type="date">
            <text:p>01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6]" office:value-type="string" office:string-value="UPAE ARRUDA " calcext:value-type="string">
            <text:p>UPAE ARRUDA </text:p>
          </table:table-cell>
          <table:table-cell table:style-name="ce46" office:value-type="string" office:string-value="974-54" calcext:value-type="string">
            <text:p>XXXXXX974-54</text:p>
          </table:table-cell>
          <table:table-cell table:style-name="ce12" table:formula="of:=['file:///E:/UPA-E/JANEIRO/arquivos%20excel/PCF%20JANEIRO%20ARRUDA.xls'#$'TCE - ANEXO II - Preencher'.E26]" office:value-type="string" office:string-value="DANIELLA CARNEIRO DA COSTA SILVA CASTRO" calcext:value-type="string">
            <text:p>DANIELLA CARNEIRO DA COSTA SILVA CASTRO</text:p>
          </table:table-cell>
          <table:table-cell table:style-name="ce14" table:formula="of:=['file:///E:/UPA-E/JANEIRO/arquivos%20excel/PCF%20JANEIRO%20ARRUDA.xls'#$'TCE - ANEXO II - Preencher'.F26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26]" office:value-type="string" office:string-value="2251-09" calcext:value-type="string">
            <text:p>2251-09</text:p>
          </table:table-cell>
          <table:table-cell table:style-name="ce15" table:formula="of:=['file:///E:/UPA-E/JANEIRO/arquivos%20excel/PCF%20JANEIRO%20ARRUDA.xls'#$'TCE - ANEXO II - Preencher'.H2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6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26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26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6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2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6]" office:value-type="float" office:value="713.11" calcext:value-type="float">
            <text:p>713,11</text:p>
          </table:table-cell>
          <table:table-cell table:style-name="ce20" table:formula="of:=['file:///E:/UPA-E/JANEIRO/arquivos%20excel/PCF%20JANEIRO%20ARRUDA.xls'#$'TCE - ANEXO II - Preencher'.W26]" office:value-type="float" office:value="5344.69" calcext:value-type="float">
            <text:p>5344,69</text:p>
          </table:table-cell>
          <table:table-cell/>
          <table:table-cell table:style-name="ce34"/>
          <table:table-cell table:style-name="ce35" office:value-type="date" office:date-value="2021-02-01" calcext:value-type="date">
            <text:p>02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7]" office:value-type="string" office:string-value="UPAE ARRUDA " calcext:value-type="string">
            <text:p>UPAE ARRUDA </text:p>
          </table:table-cell>
          <table:table-cell table:style-name="ce46" office:value-type="string" office:string-value="834-92" calcext:value-type="string">
            <text:p>XXXXXX834-92</text:p>
          </table:table-cell>
          <table:table-cell table:style-name="ce12" table:formula="of:=['file:///E:/UPA-E/JANEIRO/arquivos%20excel/PCF%20JANEIRO%20ARRUDA.xls'#$'TCE - ANEXO II - Preencher'.E27]" office:value-type="string" office:string-value="DANIELLE DA MOTA FLORÊNCIO" calcext:value-type="string">
            <text:p>DANIELLE DA MOTA FLORÊNCIO</text:p>
          </table:table-cell>
          <table:table-cell table:style-name="ce14" table:formula="of:=['file:///E:/UPA-E/JANEIRO/arquivos%20excel/PCF%20JANEIRO%20ARRUDA.xls'#$'TCE - ANEXO II - Preencher'.F27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27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2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7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27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27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7]" office:value-type="float" office:value="349.5" calcext:value-type="float">
            <text:p>349,50</text:p>
          </table:table-cell>
          <table:table-cell table:style-name="ce20" table:formula="of:=['file:///E:/UPA-E/JANEIRO/arquivos%20excel/PCF%20JANEIRO%20ARRUDA.xls'#$'TCE - ANEXO II - Preencher'.R27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7]" office:value-type="float" office:value="220.5" calcext:value-type="float">
            <text:p>220,50</text:p>
          </table:table-cell>
          <table:table-cell table:style-name="ce20" table:formula="of:=['file:///E:/UPA-E/JANEIRO/arquivos%20excel/PCF%20JANEIRO%20ARRUDA.xls'#$'TCE - ANEXO II - Preencher'.W27]" office:value-type="float" office:value="1228.18" calcext:value-type="float">
            <text:p>1228,18</text:p>
          </table:table-cell>
          <table:table-cell/>
          <table:table-cell table:style-name="ce34"/>
          <table:table-cell table:style-name="ce35" office:value-type="date" office:date-value="2021-03-01" calcext:value-type="date">
            <text:p>03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8]" office:value-type="string" office:string-value="UPAE ARRUDA " calcext:value-type="string">
            <text:p>UPAE ARRUDA </text:p>
          </table:table-cell>
          <table:table-cell table:style-name="ce46" office:value-type="string" office:string-value="274-54" calcext:value-type="string">
            <text:p>XXXXXX274-54</text:p>
          </table:table-cell>
          <table:table-cell table:style-name="ce12" table:formula="of:=['file:///E:/UPA-E/JANEIRO/arquivos%20excel/PCF%20JANEIRO%20ARRUDA.xls'#$'TCE - ANEXO II - Preencher'.E28]" office:value-type="string" office:string-value="DANIELLE MENEZES DE LIMA" calcext:value-type="string">
            <text:p>DANIELLE MENEZES DE LIMA</text:p>
          </table:table-cell>
          <table:table-cell table:style-name="ce14" table:formula="of:=['file:///E:/UPA-E/JANEIRO/arquivos%20excel/PCF%20JANEIRO%20ARRUDA.xls'#$'TCE - ANEXO II - Preencher'.F28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28]" office:value-type="string" office:string-value="2516-05" calcext:value-type="string">
            <text:p>2516-05</text:p>
          </table:table-cell>
          <table:table-cell table:style-name="ce15" table:formula="of:=['file:///E:/UPA-E/JANEIRO/arquivos%20excel/PCF%20JANEIRO%20ARRUDA.xls'#$'TCE - ANEXO II - Preencher'.H2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8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28]" office:value-type="float" office:value="2525.93" calcext:value-type="float">
            <text:p>2525,93</text:p>
          </table:table-cell>
          <table:table-cell table:style-name="ce18" table:formula="of:=['file:///E:/UPA-E/JANEIRO/arquivos%20excel/PCF%20JANEIRO%20ARRUDA.xls'#$'TCE - ANEXO II - Preencher'.O28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8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28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8]" office:value-type="float" office:value="441.36" calcext:value-type="float">
            <text:p>441,36</text:p>
          </table:table-cell>
          <table:table-cell table:style-name="ce20" table:formula="of:=['file:///E:/UPA-E/JANEIRO/arquivos%20excel/PCF%20JANEIRO%20ARRUDA.xls'#$'TCE - ANEXO II - Preencher'.W28]" office:value-type="float" office:value="2292.37" calcext:value-type="float">
            <text:p>2292,37</text:p>
          </table:table-cell>
          <table:table-cell/>
          <table:table-cell table:style-name="ce34"/>
          <table:table-cell table:style-name="ce35" office:value-type="date" office:date-value="2021-04-01" calcext:value-type="date">
            <text:p>04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2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29]" office:value-type="string" office:string-value="UPAE ARRUDA " calcext:value-type="string">
            <text:p>UPAE ARRUDA </text:p>
          </table:table-cell>
          <table:table-cell table:style-name="ce46" office:value-type="string" office:string-value="094-20" calcext:value-type="string">
            <text:p>XXXXXX094-20</text:p>
          </table:table-cell>
          <table:table-cell table:style-name="ce12" table:formula="of:=['file:///E:/UPA-E/JANEIRO/arquivos%20excel/PCF%20JANEIRO%20ARRUDA.xls'#$'TCE - ANEXO II - Preencher'.E29]" office:value-type="string" office:string-value="DEBORAH REGINA DE MORAES GARCIA" calcext:value-type="string">
            <text:p>DEBORAH REGINA DE MORAES GARCIA</text:p>
          </table:table-cell>
          <table:table-cell table:style-name="ce14" table:formula="of:=['file:///E:/UPA-E/JANEIRO/arquivos%20excel/PCF%20JANEIRO%20ARRUDA.xls'#$'TCE - ANEXO II - Preencher'.F29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29]" office:value-type="string" office:string-value="2516-05" calcext:value-type="string">
            <text:p>2516-05</text:p>
          </table:table-cell>
          <table:table-cell table:style-name="ce15" table:formula="of:=['file:///E:/UPA-E/JANEIRO/arquivos%20excel/PCF%20JANEIRO%20ARRUDA.xls'#$'TCE - ANEXO II - Preencher'.H2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2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29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29]" office:value-type="float" office:value="2525.93" calcext:value-type="float">
            <text:p>2525,93</text:p>
          </table:table-cell>
          <table:table-cell table:style-name="ce18" table:formula="of:=['file:///E:/UPA-E/JANEIRO/arquivos%20excel/PCF%20JANEIRO%20ARRUDA.xls'#$'TCE - ANEXO II - Preencher'.O29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2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29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29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29]" office:value-type="float" office:value="261.36" calcext:value-type="float">
            <text:p>261,36</text:p>
          </table:table-cell>
          <table:table-cell table:style-name="ce20" table:formula="of:=['file:///E:/UPA-E/JANEIRO/arquivos%20excel/PCF%20JANEIRO%20ARRUDA.xls'#$'TCE - ANEXO II - Preencher'.W29]" office:value-type="float" office:value="2472.37" calcext:value-type="float">
            <text:p>2472,37</text:p>
          </table:table-cell>
          <table:table-cell/>
          <table:table-cell table:style-name="ce34"/>
          <table:table-cell table:style-name="ce35" office:value-type="date" office:date-value="2021-05-01" calcext:value-type="date">
            <text:p>05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0]" office:value-type="string" office:string-value="UPAE ARRUDA " calcext:value-type="string">
            <text:p>UPAE ARRUDA </text:p>
          </table:table-cell>
          <table:table-cell table:style-name="ce46" office:value-type="string" office:string-value="304-91" calcext:value-type="string">
            <text:p>XXXXXX304-91</text:p>
          </table:table-cell>
          <table:table-cell table:style-name="ce12" table:formula="of:=['file:///E:/UPA-E/JANEIRO/arquivos%20excel/PCF%20JANEIRO%20ARRUDA.xls'#$'TCE - ANEXO II - Preencher'.E30]" office:value-type="string" office:string-value="DENIZE JOSE DOS SANTOS OLIVEIRA" calcext:value-type="string">
            <text:p>DENIZE JOSE DOS SANTOS OLIVEIRA</text:p>
          </table:table-cell>
          <table:table-cell table:style-name="ce14" table:formula="of:=['file:///E:/UPA-E/JANEIRO/arquivos%20excel/PCF%20JANEIRO%20ARRUDA.xls'#$'TCE - ANEXO II - Preencher'.F30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30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3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0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0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3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0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30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0]" office:value-type="float" office:value="337.07" calcext:value-type="float">
            <text:p>337,07</text:p>
          </table:table-cell>
          <table:table-cell table:style-name="ce20" table:formula="of:=['file:///E:/UPA-E/JANEIRO/arquivos%20excel/PCF%20JANEIRO%20ARRUDA.xls'#$'TCE - ANEXO II - Preencher'.W30]" office:value-type="float" office:value="969.91" calcext:value-type="float">
            <text:p>969,91</text:p>
          </table:table-cell>
          <table:table-cell/>
          <table:table-cell table:style-name="ce34"/>
          <table:table-cell table:style-name="ce35" office:value-type="date" office:date-value="2021-06-01" calcext:value-type="date">
            <text:p>06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1]" office:value-type="string" office:string-value="UPAE ARRUDA " calcext:value-type="string">
            <text:p>UPAE ARRUDA </text:p>
          </table:table-cell>
          <table:table-cell table:style-name="ce46" office:value-type="string" office:string-value="184-37" calcext:value-type="string">
            <text:p>XXXXXX184-37</text:p>
          </table:table-cell>
          <table:table-cell table:style-name="ce12" table:formula="of:=['file:///E:/UPA-E/JANEIRO/arquivos%20excel/PCF%20JANEIRO%20ARRUDA.xls'#$'TCE - ANEXO II - Preencher'.E31]" office:value-type="string" office:string-value="EDLUCIA TENORIO CAMPOS " calcext:value-type="string">
            <text:p>EDLUCIA TENORIO CAMPOS </text:p>
          </table:table-cell>
          <table:table-cell table:style-name="ce14" table:formula="of:=['file:///E:/UPA-E/JANEIRO/arquivos%20excel/PCF%20JANEIRO%20ARRUDA.xls'#$'TCE - ANEXO II - Preencher'.F31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31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3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1]" office:value-type="float" office:value="1428.94" calcext:value-type="float">
            <text:p>1428,94</text:p>
          </table:table-cell>
          <table:table-cell table:style-name="ce18" table:formula="of:=['file:///E:/UPA-E/JANEIRO/arquivos%20excel/PCF%20JANEIRO%20ARRUDA.xls'#$'TCE - ANEXO II - Preencher'.O3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3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1]" office:value-type="float" office:value="817.45" calcext:value-type="float">
            <text:p>817,45</text:p>
          </table:table-cell>
          <table:table-cell table:style-name="ce20" table:formula="of:=['file:///E:/UPA-E/JANEIRO/arquivos%20excel/PCF%20JANEIRO%20ARRUDA.xls'#$'TCE - ANEXO II - Preencher'.W31]" office:value-type="float" office:value="611.49" calcext:value-type="float">
            <text:p>611,49</text:p>
          </table:table-cell>
          <table:table-cell/>
          <table:table-cell table:style-name="ce34"/>
          <table:table-cell table:style-name="ce35" office:value-type="date" office:date-value="2021-07-01" calcext:value-type="date">
            <text:p>07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2]" office:value-type="string" office:string-value="UPAE ARRUDA " calcext:value-type="string">
            <text:p>UPAE ARRUDA </text:p>
          </table:table-cell>
          <table:table-cell table:style-name="ce46" office:value-type="string" office:string-value="084-07" calcext:value-type="string">
            <text:p>XXXXXX084-07</text:p>
          </table:table-cell>
          <table:table-cell table:style-name="ce12" table:formula="of:=['file:///E:/UPA-E/JANEIRO/arquivos%20excel/PCF%20JANEIRO%20ARRUDA.xls'#$'TCE - ANEXO II - Preencher'.E32]" office:value-type="string" office:string-value="ELANNY DE KASSIA BATISTA CRUZ" calcext:value-type="string">
            <text:p>ELANNY DE KASSIA BATISTA CRUZ</text:p>
          </table:table-cell>
          <table:table-cell table:style-name="ce14" table:formula="of:=['file:///E:/UPA-E/JANEIRO/arquivos%20excel/PCF%20JANEIRO%20ARRUDA.xls'#$'TCE - ANEXO II - Preencher'.F32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32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3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2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2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3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32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2]" office:value-type="float" office:value="340.13" calcext:value-type="float">
            <text:p>340,13</text:p>
          </table:table-cell>
          <table:table-cell table:style-name="ce20" table:formula="of:=['file:///E:/UPA-E/JANEIRO/arquivos%20excel/PCF%20JANEIRO%20ARRUDA.xls'#$'TCE - ANEXO II - Preencher'.W32]" office:value-type="float" office:value="698.87" calcext:value-type="float">
            <text:p>698,87</text:p>
          </table:table-cell>
          <table:table-cell/>
          <table:table-cell table:style-name="ce34"/>
          <table:table-cell table:style-name="ce35" office:value-type="date" office:date-value="2021-08-01" calcext:value-type="date">
            <text:p>08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3]" office:value-type="string" office:string-value="UPAE ARRUDA " calcext:value-type="string">
            <text:p>UPAE ARRUDA </text:p>
          </table:table-cell>
          <table:table-cell table:style-name="ce46" office:value-type="string" office:string-value="134-22" calcext:value-type="string">
            <text:p>XXXXXX134-22</text:p>
          </table:table-cell>
          <table:table-cell table:style-name="ce12" table:formula="of:=['file:///E:/UPA-E/JANEIRO/arquivos%20excel/PCF%20JANEIRO%20ARRUDA.xls'#$'TCE - ANEXO II - Preencher'.E33]" office:value-type="string" office:string-value="ELIANE MARIA DA SILVA ROCHA" calcext:value-type="string">
            <text:p>ELIANE MARIA DA SILVA ROCHA</text:p>
          </table:table-cell>
          <table:table-cell table:style-name="ce14" table:formula="of:=['file:///E:/UPA-E/JANEIRO/arquivos%20excel/PCF%20JANEIRO%20ARRUDA.xls'#$'TCE - ANEXO II - Preencher'.F33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33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3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3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3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3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3]" office:value-type="float" office:value="366.96" calcext:value-type="float">
            <text:p>366,96</text:p>
          </table:table-cell>
          <table:table-cell table:style-name="ce20" table:formula="of:=['file:///E:/UPA-E/JANEIRO/arquivos%20excel/PCF%20JANEIRO%20ARRUDA.xls'#$'TCE - ANEXO II - Preencher'.R3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3]" office:value-type="float" office:value="220.5" calcext:value-type="float">
            <text:p>220,50</text:p>
          </table:table-cell>
          <table:table-cell table:style-name="ce20" table:formula="of:=['file:///E:/UPA-E/JANEIRO/arquivos%20excel/PCF%20JANEIRO%20ARRUDA.xls'#$'TCE - ANEXO II - Preencher'.W33]" office:value-type="float" office:value="1245.64" calcext:value-type="float">
            <text:p>1245,64</text:p>
          </table:table-cell>
          <table:table-cell/>
          <table:table-cell table:style-name="ce34"/>
          <table:table-cell table:style-name="ce35" office:value-type="date" office:date-value="2021-09-01" calcext:value-type="date">
            <text:p>09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4]" office:value-type="string" office:string-value="UPAE ARRUDA " calcext:value-type="string">
            <text:p>UPAE ARRUDA </text:p>
          </table:table-cell>
          <table:table-cell table:style-name="ce46" office:value-type="string" office:string-value="313-00" calcext:value-type="string">
            <text:p>XXXXXX313-00</text:p>
          </table:table-cell>
          <table:table-cell table:style-name="ce12" table:formula="of:=['file:///E:/UPA-E/JANEIRO/arquivos%20excel/PCF%20JANEIRO%20ARRUDA.xls'#$'TCE - ANEXO II - Preencher'.E34]" office:value-type="string" office:string-value="FILIPE COSTA LEANDRO BITU" calcext:value-type="string">
            <text:p>FILIPE COSTA LEANDRO BITU</text:p>
          </table:table-cell>
          <table:table-cell table:style-name="ce14" table:formula="of:=['file:///E:/UPA-E/JANEIRO/arquivos%20excel/PCF%20JANEIRO%20ARRUDA.xls'#$'TCE - ANEXO II - Preencher'.F34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34]" office:value-type="string" office:string-value="1210-05" calcext:value-type="string">
            <text:p>1210-05</text:p>
          </table:table-cell>
          <table:table-cell table:style-name="ce15" table:formula="of:=['file:///E:/UPA-E/JANEIRO/arquivos%20excel/PCF%20JANEIRO%20ARRUDA.xls'#$'TCE - ANEXO II - Preencher'.H3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4]" office:value-type="float" office:value="14" calcext:value-type="float">
            <text:p>14</text:p>
          </table:table-cell>
          <table:table-cell table:style-name="ce18" table:formula="of:=['file:///E:/UPA-E/JANEIRO/arquivos%20excel/PCF%20JANEIRO%20ARRUDA.xls'#$'TCE - ANEXO II - Preencher'.K34]" office:value-type="float" office:value="5276.08" calcext:value-type="float">
            <text:p>5276,08</text:p>
          </table:table-cell>
          <table:table-cell table:style-name="ce18" table:formula="of:=['file:///E:/UPA-E/JANEIRO/arquivos%20excel/PCF%20JANEIRO%20ARRUDA.xls'#$'TCE - ANEXO II - Preencher'.O34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34]" office:value-type="float" office:value="3463.36" calcext:value-type="float">
            <text:p>3463,36</text:p>
          </table:table-cell>
          <table:table-cell table:style-name="ce25" table:formula="of:=['file:///E:/UPA-E/JANEIRO/arquivos%20excel/PCF%20JANEIRO%20ARRUDA.xls'#$'TCE - ANEXO II - Preencher'.V34]" office:value-type="float" office:value="2403.36" calcext:value-type="float">
            <text:p>2403,36</text:p>
          </table:table-cell>
          <table:table-cell table:style-name="ce20" table:formula="of:=['file:///E:/UPA-E/JANEIRO/arquivos%20excel/PCF%20JANEIRO%20ARRUDA.xls'#$'TCE - ANEXO II - Preencher'.W34]" office:value-type="float" office:value="6336.08" calcext:value-type="float">
            <text:p>6336,08</text:p>
          </table:table-cell>
          <table:table-cell/>
          <table:table-cell table:style-name="ce34"/>
          <table:table-cell table:style-name="ce35" office:value-type="date" office:date-value="2021-10-01" calcext:value-type="date">
            <text:p>10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5]" office:value-type="string" office:string-value="UPAE ARRUDA " calcext:value-type="string">
            <text:p>UPAE ARRUDA </text:p>
          </table:table-cell>
          <table:table-cell table:style-name="ce46" office:value-type="string" office:string-value="444-76" calcext:value-type="string">
            <text:p>XXXXXX444-76</text:p>
          </table:table-cell>
          <table:table-cell table:style-name="ce12" table:formula="of:=['file:///E:/UPA-E/JANEIRO/arquivos%20excel/PCF%20JANEIRO%20ARRUDA.xls'#$'TCE - ANEXO II - Preencher'.E35]" office:value-type="string" office:string-value="FILIPE JORGE CAVALCANTI DO REGO" calcext:value-type="string">
            <text:p>FILIPE JORGE CAVALCANTI DO REGO</text:p>
          </table:table-cell>
          <table:table-cell table:style-name="ce14" table:formula="of:=['file:///E:/UPA-E/JANEIRO/arquivos%20excel/PCF%20JANEIRO%20ARRUDA.xls'#$'TCE - ANEXO II - Preencher'.F35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35]" office:value-type="string" office:string-value="3241-15" calcext:value-type="string">
            <text:p>3241-15</text:p>
          </table:table-cell>
          <table:table-cell table:style-name="ce15" table:formula="of:=['file:///E:/UPA-E/JANEIRO/arquivos%20excel/PCF%20JANEIRO%20ARRUDA.xls'#$'TCE - ANEXO II - Preencher'.H3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5]" office:value-type="float" office:value="19" calcext:value-type="float">
            <text:p>19</text:p>
          </table:table-cell>
          <table:table-cell table:style-name="ce18" table:formula="of:=['file:///E:/UPA-E/JANEIRO/arquivos%20excel/PCF%20JANEIRO%20ARRUDA.xls'#$'TCE - ANEXO II - Preencher'.K35]" office:value-type="float" office:value="1971.33" calcext:value-type="float">
            <text:p>1971,33</text:p>
          </table:table-cell>
          <table:table-cell table:style-name="ce18" table:formula="of:=['file:///E:/UPA-E/JANEIRO/arquivos%20excel/PCF%20JANEIRO%20ARRUDA.xls'#$'TCE - ANEXO II - Preencher'.O35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5]" office:value-type="float" office:value="788.53" calcext:value-type="float">
            <text:p>788,53</text:p>
          </table:table-cell>
          <table:table-cell table:style-name="ce20" table:formula="of:=['file:///E:/UPA-E/JANEIRO/arquivos%20excel/PCF%20JANEIRO%20ARRUDA.xls'#$'TCE - ANEXO II - Preencher'.R3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5]" office:value-type="float" office:value="1482.84" calcext:value-type="float">
            <text:p>1482,84</text:p>
          </table:table-cell>
          <table:table-cell table:style-name="ce20" table:formula="of:=['file:///E:/UPA-E/JANEIRO/arquivos%20excel/PCF%20JANEIRO%20ARRUDA.xls'#$'TCE - ANEXO II - Preencher'.W35]" office:value-type="float" office:value="1277.02" calcext:value-type="float">
            <text:p>1277,02</text:p>
          </table:table-cell>
          <table:table-cell/>
          <table:table-cell table:style-name="ce34"/>
          <table:table-cell table:style-name="ce35" office:value-type="date" office:date-value="2021-11-01" calcext:value-type="date">
            <text:p>11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6]" office:value-type="string" office:string-value="UPAE ARRUDA " calcext:value-type="string">
            <text:p>UPAE ARRUDA </text:p>
          </table:table-cell>
          <table:table-cell table:style-name="ce46" office:value-type="string" office:string-value="094-10" calcext:value-type="string">
            <text:p>XXXXXX094-10</text:p>
          </table:table-cell>
          <table:table-cell table:style-name="ce12" table:formula="of:=['file:///E:/UPA-E/JANEIRO/arquivos%20excel/PCF%20JANEIRO%20ARRUDA.xls'#$'TCE - ANEXO II - Preencher'.E36]" office:value-type="string" office:string-value="FLAVIO BATISTA DA SILVA" calcext:value-type="string">
            <text:p>FLAVIO BATISTA DA SILVA</text:p>
          </table:table-cell>
          <table:table-cell table:style-name="ce14" table:formula="of:=['file:///E:/UPA-E/JANEIRO/arquivos%20excel/PCF%20JANEIRO%20ARRUDA.xls'#$'TCE - ANEXO II - Preencher'.F36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36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3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6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6]" office:value-type="float" office:value="1190.78" calcext:value-type="float">
            <text:p>1190,78</text:p>
          </table:table-cell>
          <table:table-cell table:style-name="ce18" table:formula="of:=['file:///E:/UPA-E/JANEIRO/arquivos%20excel/PCF%20JANEIRO%20ARRUDA.xls'#$'TCE - ANEXO II - Preencher'.O36]" office:value-type="float" office:value="363.45" calcext:value-type="float">
            <text:p>363,45</text:p>
          </table:table-cell>
          <table:table-cell table:style-name="ce18" table:formula="of:=['file:///E:/UPA-E/JANEIRO/arquivos%20excel/PCF%20JANEIRO%20ARRUDA.xls'#$'TCE - ANEXO II - Preencher'.P3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6]" office:value-type="float" office:value="353.37" calcext:value-type="float">
            <text:p>353,37</text:p>
          </table:table-cell>
          <table:table-cell table:style-name="ce20" table:formula="of:=['file:///E:/UPA-E/JANEIRO/arquivos%20excel/PCF%20JANEIRO%20ARRUDA.xls'#$'TCE - ANEXO II - Preencher'.R3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6]" office:value-type="float" office:value="1118.63" calcext:value-type="float">
            <text:p>1118,63</text:p>
          </table:table-cell>
          <table:table-cell table:style-name="ce20" table:formula="of:=['file:///E:/UPA-E/JANEIRO/arquivos%20excel/PCF%20JANEIRO%20ARRUDA.xls'#$'TCE - ANEXO II - Preencher'.W36]" office:value-type="float" office:value="788.97" calcext:value-type="float">
            <text:p>788,97</text:p>
          </table:table-cell>
          <table:table-cell/>
          <table:table-cell table:style-name="ce34"/>
          <table:table-cell table:style-name="ce35" office:value-type="date" office:date-value="2021-12-01" calcext:value-type="date">
            <text:p>12/21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7]" office:value-type="string" office:string-value="UPAE ARRUDA " calcext:value-type="string">
            <text:p>UPAE ARRUDA </text:p>
          </table:table-cell>
          <table:table-cell table:style-name="ce46" office:value-type="string" office:string-value="564-13" calcext:value-type="string">
            <text:p>XXXXXX564-13</text:p>
          </table:table-cell>
          <table:table-cell table:style-name="ce12" table:formula="of:=['file:///E:/UPA-E/JANEIRO/arquivos%20excel/PCF%20JANEIRO%20ARRUDA.xls'#$'TCE - ANEXO II - Preencher'.E37]" office:value-type="string" office:string-value="GENILDO FRANCISCO DA SILVA" calcext:value-type="string">
            <text:p>GENILDO FRANCISCO DA SILVA</text:p>
          </table:table-cell>
          <table:table-cell table:style-name="ce14" table:formula="of:=['file:///E:/UPA-E/JANEIRO/arquivos%20excel/PCF%20JANEIRO%20ARRUDA.xls'#$'TCE - ANEXO II - Preencher'.F37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37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3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7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7]" office:value-type="float" office:value="554.13" calcext:value-type="float">
            <text:p>554,13</text:p>
          </table:table-cell>
          <table:table-cell table:style-name="ce18" table:formula="of:=['file:///E:/UPA-E/JANEIRO/arquivos%20excel/PCF%20JANEIRO%20ARRUDA.xls'#$'TCE - ANEXO II - Preencher'.O37]" office:value-type="float" office:value="30.61" calcext:value-type="float">
            <text:p>30,61</text:p>
          </table:table-cell>
          <table:table-cell table:style-name="ce18" table:formula="of:=['file:///E:/UPA-E/JANEIRO/arquivos%20excel/PCF%20JANEIRO%20ARRUDA.xls'#$'TCE - ANEXO II - Preencher'.P3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7]" office:value-type="float" office:value="102.09" calcext:value-type="float">
            <text:p>102,09</text:p>
          </table:table-cell>
          <table:table-cell table:style-name="ce20" table:formula="of:=['file:///E:/UPA-E/JANEIRO/arquivos%20excel/PCF%20JANEIRO%20ARRUDA.xls'#$'TCE - ANEXO II - Preencher'.R37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7]" office:value-type="float" office:value="145.58" calcext:value-type="float">
            <text:p>145,58</text:p>
          </table:table-cell>
          <table:table-cell table:style-name="ce20" table:formula="of:=['file:///E:/UPA-E/JANEIRO/arquivos%20excel/PCF%20JANEIRO%20ARRUDA.xls'#$'TCE - ANEXO II - Preencher'.W37]" office:value-type="float" office:value="541.25" calcext:value-type="float">
            <text:p>541,25</text:p>
          </table:table-cell>
          <table:table-cell/>
          <table:table-cell table:style-name="ce34"/>
          <table:table-cell table:style-name="ce35" office:value-type="date" office:date-value="2022-01-01" calcext:value-type="date">
            <text:p>01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8]" office:value-type="string" office:string-value="UPAE ARRUDA " calcext:value-type="string">
            <text:p>UPAE ARRUDA </text:p>
          </table:table-cell>
          <table:table-cell table:style-name="ce46" office:value-type="string" office:string-value="104-44" calcext:value-type="string">
            <text:p>XXXXXX104-44</text:p>
          </table:table-cell>
          <table:table-cell table:style-name="ce12" table:formula="of:=['file:///E:/UPA-E/JANEIRO/arquivos%20excel/PCF%20JANEIRO%20ARRUDA.xls'#$'TCE - ANEXO II - Preencher'.E38]" office:value-type="string" office:string-value="GILKA MARIA DA SILVA PAIVA" calcext:value-type="string">
            <text:p>GILKA MARIA DA SILVA PAIVA</text:p>
          </table:table-cell>
          <table:table-cell table:style-name="ce14" table:formula="of:=['file:///E:/UPA-E/JANEIRO/arquivos%20excel/PCF%20JANEIRO%20ARRUDA.xls'#$'TCE - ANEXO II - Preencher'.F38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38]" office:value-type="string" office:string-value="2234-05" calcext:value-type="string">
            <text:p>2234-05</text:p>
          </table:table-cell>
          <table:table-cell table:style-name="ce15" table:formula="of:=['file:///E:/UPA-E/JANEIRO/arquivos%20excel/PCF%20JANEIRO%20ARRUDA.xls'#$'TCE - ANEXO II - Preencher'.H3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8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38]" office:value-type="float" office:value="2632.59" calcext:value-type="float">
            <text:p>2632,59</text:p>
          </table:table-cell>
          <table:table-cell table:style-name="ce18" table:formula="of:=['file:///E:/UPA-E/JANEIRO/arquivos%20excel/PCF%20JANEIRO%20ARRUDA.xls'#$'TCE - ANEXO II - Preencher'.O38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8]" office:value-type="float" office:value="1144.4" calcext:value-type="float">
            <text:p>1144,40</text:p>
          </table:table-cell>
          <table:table-cell table:style-name="ce20" table:formula="of:=['file:///E:/UPA-E/JANEIRO/arquivos%20excel/PCF%20JANEIRO%20ARRUDA.xls'#$'TCE - ANEXO II - Preencher'.R38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8]" office:value-type="float" office:value="810.55" calcext:value-type="float">
            <text:p>810,55</text:p>
          </table:table-cell>
          <table:table-cell table:style-name="ce20" table:formula="of:=['file:///E:/UPA-E/JANEIRO/arquivos%20excel/PCF%20JANEIRO%20ARRUDA.xls'#$'TCE - ANEXO II - Preencher'.W38]" office:value-type="float" office:value="2966.44" calcext:value-type="float">
            <text:p>2966,44</text:p>
          </table:table-cell>
          <table:table-cell/>
          <table:table-cell table:style-name="ce34"/>
          <table:table-cell table:style-name="ce35" office:value-type="date" office:date-value="2022-02-01" calcext:value-type="date">
            <text:p>02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3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39]" office:value-type="string" office:string-value="UPAE ARRUDA " calcext:value-type="string">
            <text:p>UPAE ARRUDA </text:p>
          </table:table-cell>
          <table:table-cell table:style-name="ce46" office:value-type="string" office:string-value="184-71" calcext:value-type="string">
            <text:p>XXXXXX184-71</text:p>
          </table:table-cell>
          <table:table-cell table:style-name="ce12" table:formula="of:=['file:///E:/UPA-E/JANEIRO/arquivos%20excel/PCF%20JANEIRO%20ARRUDA.xls'#$'TCE - ANEXO II - Preencher'.E39]" office:value-type="string" office:string-value="GISELLE DE FRANÇA CARVALHO" calcext:value-type="string">
            <text:p>GISELLE DE FRANÇA CARVALHO</text:p>
          </table:table-cell>
          <table:table-cell table:style-name="ce14" table:formula="of:=['file:///E:/UPA-E/JANEIRO/arquivos%20excel/PCF%20JANEIRO%20ARRUDA.xls'#$'TCE - ANEXO II - Preencher'.F39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39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3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3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39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39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39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3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39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39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39]" office:value-type="float" office:value="406.78" calcext:value-type="float">
            <text:p>406,78</text:p>
          </table:table-cell>
          <table:table-cell table:style-name="ce20" table:formula="of:=['file:///E:/UPA-E/JANEIRO/arquivos%20excel/PCF%20JANEIRO%20ARRUDA.xls'#$'TCE - ANEXO II - Preencher'.W39]" office:value-type="float" office:value="900.2" calcext:value-type="float">
            <text:p>900,20</text:p>
          </table:table-cell>
          <table:table-cell/>
          <table:table-cell table:style-name="ce34"/>
          <table:table-cell table:style-name="ce35" office:value-type="date" office:date-value="2022-03-01" calcext:value-type="date">
            <text:p>03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0]" office:value-type="string" office:string-value="UPAE ARRUDA " calcext:value-type="string">
            <text:p>UPAE ARRUDA </text:p>
          </table:table-cell>
          <table:table-cell table:style-name="ce46" office:value-type="string" office:string-value="694-72" calcext:value-type="string">
            <text:p>XXXXXX694-72</text:p>
          </table:table-cell>
          <table:table-cell table:style-name="ce12" table:formula="of:=['file:///E:/UPA-E/JANEIRO/arquivos%20excel/PCF%20JANEIRO%20ARRUDA.xls'#$'TCE - ANEXO II - Preencher'.E40]" office:value-type="string" office:string-value="GRACIELY MARIA DE OLIVEIRA CASTRO" calcext:value-type="string">
            <text:p>GRACIELY MARIA DE OLIVEIRA CASTRO</text:p>
          </table:table-cell>
          <table:table-cell table:style-name="ce14" table:formula="of:=['file:///E:/UPA-E/JANEIRO/arquivos%20excel/PCF%20JANEIRO%20ARRUDA.xls'#$'TCE - ANEXO II - Preencher'.F40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40]" office:value-type="string" office:string-value="2235-05" calcext:value-type="string">
            <text:p>2235-05</text:p>
          </table:table-cell>
          <table:table-cell table:style-name="ce15" table:formula="of:=['file:///E:/UPA-E/JANEIRO/arquivos%20excel/PCF%20JANEIRO%20ARRUDA.xls'#$'TCE - ANEXO II - Preencher'.H4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0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40]" office:value-type="float" office:value="2294.43" calcext:value-type="float">
            <text:p>2294,43</text:p>
          </table:table-cell>
          <table:table-cell table:style-name="ce18" table:formula="of:=['file:///E:/UPA-E/JANEIRO/arquivos%20excel/PCF%20JANEIRO%20ARRUDA.xls'#$'TCE - ANEXO II - Preencher'.O4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0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40]" office:value-type="float" office:value="126.19" calcext:value-type="float">
            <text:p>126,19</text:p>
          </table:table-cell>
          <table:table-cell table:style-name="ce25" table:formula="of:=['file:///E:/UPA-E/JANEIRO/arquivos%20excel/PCF%20JANEIRO%20ARRUDA.xls'#$'TCE - ANEXO II - Preencher'.V40]" office:value-type="float" office:value="273.14" calcext:value-type="float">
            <text:p>273,14</text:p>
          </table:table-cell>
          <table:table-cell table:style-name="ce20" table:formula="of:=['file:///E:/UPA-E/JANEIRO/arquivos%20excel/PCF%20JANEIRO%20ARRUDA.xls'#$'TCE - ANEXO II - Preencher'.W40]" office:value-type="float" office:value="2355.28" calcext:value-type="float">
            <text:p>2355,28</text:p>
          </table:table-cell>
          <table:table-cell/>
          <table:table-cell table:style-name="ce34"/>
          <table:table-cell table:style-name="ce35" office:value-type="date" office:date-value="2022-04-01" calcext:value-type="date">
            <text:p>04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1]" office:value-type="string" office:string-value="UPAE ARRUDA " calcext:value-type="string">
            <text:p>UPAE ARRUDA </text:p>
          </table:table-cell>
          <table:table-cell table:style-name="ce46" office:value-type="string" office:string-value="024-62" calcext:value-type="string">
            <text:p>XXXXXX024-62</text:p>
          </table:table-cell>
          <table:table-cell table:style-name="ce12" table:formula="of:=['file:///E:/UPA-E/JANEIRO/arquivos%20excel/PCF%20JANEIRO%20ARRUDA.xls'#$'TCE - ANEXO II - Preencher'.E41]" office:value-type="string" office:string-value="GRACIETE MARIA FERNANDES LINS DE OLIVEIRA" calcext:value-type="string">
            <text:p>GRACIETE MARIA FERNANDES LINS DE OLIVEIRA</text:p>
          </table:table-cell>
          <table:table-cell table:style-name="ce14" table:formula="of:=['file:///E:/UPA-E/JANEIRO/arquivos%20excel/PCF%20JANEIRO%20ARRUDA.xls'#$'TCE - ANEXO II - Preencher'.F41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41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4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41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4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1]" office:value-type="float" office:value="95.16" calcext:value-type="float">
            <text:p>95,16</text:p>
          </table:table-cell>
          <table:table-cell table:style-name="ce20" table:formula="of:=['file:///E:/UPA-E/JANEIRO/arquivos%20excel/PCF%20JANEIRO%20ARRUDA.xls'#$'TCE - ANEXO II - Preencher'.R4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1]" office:value-type="float" office:value="145.46" calcext:value-type="float">
            <text:p>145,46</text:p>
          </table:table-cell>
          <table:table-cell table:style-name="ce20" table:formula="of:=['file:///E:/UPA-E/JANEIRO/arquivos%20excel/PCF%20JANEIRO%20ARRUDA.xls'#$'TCE - ANEXO II - Preencher'.W41]" office:value-type="float" office:value="988.7" calcext:value-type="float">
            <text:p>988,70</text:p>
          </table:table-cell>
          <table:table-cell/>
          <table:table-cell table:style-name="ce34"/>
          <table:table-cell table:style-name="ce35" office:value-type="date" office:date-value="2022-05-01" calcext:value-type="date">
            <text:p>05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2]" office:value-type="string" office:string-value="UPAE ARRUDA " calcext:value-type="string">
            <text:p>UPAE ARRUDA </text:p>
          </table:table-cell>
          <table:table-cell table:style-name="ce46" office:value-type="string" office:string-value="754-15" calcext:value-type="string">
            <text:p>XXXXXX754-15</text:p>
          </table:table-cell>
          <table:table-cell table:style-name="ce12" table:formula="of:=['file:///E:/UPA-E/JANEIRO/arquivos%20excel/PCF%20JANEIRO%20ARRUDA.xls'#$'TCE - ANEXO II - Preencher'.E42]" office:value-type="string" office:string-value="HENRIQUE VICTOR" calcext:value-type="string">
            <text:p>HENRIQUE VICTOR</text:p>
          </table:table-cell>
          <table:table-cell table:style-name="ce14" table:formula="of:=['file:///E:/UPA-E/JANEIRO/arquivos%20excel/PCF%20JANEIRO%20ARRUDA.xls'#$'TCE - ANEXO II - Preencher'.F42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42]" office:value-type="string" office:string-value="2253-20" calcext:value-type="string">
            <text:p>2253-20</text:p>
          </table:table-cell>
          <table:table-cell table:style-name="ce15" table:formula="of:=['file:///E:/UPA-E/JANEIRO/arquivos%20excel/PCF%20JANEIRO%20ARRUDA.xls'#$'TCE - ANEXO II - Preencher'.H4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2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42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4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2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42]" office:value-type="float" office:value="3710.8" calcext:value-type="float">
            <text:p>3710,80</text:p>
          </table:table-cell>
          <table:table-cell table:style-name="ce25" table:formula="of:=['file:///E:/UPA-E/JANEIRO/arquivos%20excel/PCF%20JANEIRO%20ARRUDA.xls'#$'TCE - ANEXO II - Preencher'.V42]" office:value-type="float" office:value="2303.55" calcext:value-type="float">
            <text:p>2303,55</text:p>
          </table:table-cell>
          <table:table-cell table:style-name="ce20" table:formula="of:=['file:///E:/UPA-E/JANEIRO/arquivos%20excel/PCF%20JANEIRO%20ARRUDA.xls'#$'TCE - ANEXO II - Preencher'.W42]" office:value-type="float" office:value="7465.05" calcext:value-type="float">
            <text:p>7465,05</text:p>
          </table:table-cell>
          <table:table-cell/>
          <table:table-cell table:style-name="ce34"/>
          <table:table-cell table:style-name="ce35" office:value-type="date" office:date-value="2022-06-01" calcext:value-type="date">
            <text:p>06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3]" office:value-type="string" office:string-value="UPAE ARRUDA " calcext:value-type="string">
            <text:p>UPAE ARRUDA </text:p>
          </table:table-cell>
          <table:table-cell table:style-name="ce46" office:value-type="string" office:string-value="174-04" calcext:value-type="string">
            <text:p>XXXXXX174-04</text:p>
          </table:table-cell>
          <table:table-cell table:style-name="ce12" table:formula="of:=['file:///E:/UPA-E/JANEIRO/arquivos%20excel/PCF%20JANEIRO%20ARRUDA.xls'#$'TCE - ANEXO II - Preencher'.E43]" office:value-type="string" office:string-value="HOSANA PEREIRA DE SOUZA" calcext:value-type="string">
            <text:p>HOSANA PEREIRA DE SOUZA</text:p>
          </table:table-cell>
          <table:table-cell table:style-name="ce14" table:formula="of:=['file:///E:/UPA-E/JANEIRO/arquivos%20excel/PCF%20JANEIRO%20ARRUDA.xls'#$'TCE - ANEXO II - Preencher'.F43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43]" office:value-type="string" office:string-value="5143-20" calcext:value-type="string">
            <text:p>5143-20</text:p>
          </table:table-cell>
          <table:table-cell table:style-name="ce15" table:formula="of:=['file:///E:/UPA-E/JANEIRO/arquivos%20excel/PCF%20JANEIRO%20ARRUDA.xls'#$'TCE - ANEXO II - Preencher'.H4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3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43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4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3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4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3]" office:value-type="float" office:value="326.81" calcext:value-type="float">
            <text:p>326,81</text:p>
          </table:table-cell>
          <table:table-cell table:style-name="ce20" table:formula="of:=['file:///E:/UPA-E/JANEIRO/arquivos%20excel/PCF%20JANEIRO%20ARRUDA.xls'#$'TCE - ANEXO II - Preencher'.W43]" office:value-type="float" office:value="919.99" calcext:value-type="float">
            <text:p>919,99</text:p>
          </table:table-cell>
          <table:table-cell/>
          <table:table-cell table:style-name="ce34"/>
          <table:table-cell table:style-name="ce35" office:value-type="date" office:date-value="2022-07-01" calcext:value-type="date">
            <text:p>07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4]" office:value-type="string" office:string-value="UPAE ARRUDA " calcext:value-type="string">
            <text:p>UPAE ARRUDA </text:p>
          </table:table-cell>
          <table:table-cell table:style-name="ce46" office:value-type="string" office:string-value="694-72" calcext:value-type="string">
            <text:p>XXXXXX694-72</text:p>
          </table:table-cell>
          <table:table-cell table:style-name="ce12" table:formula="of:=['file:///E:/UPA-E/JANEIRO/arquivos%20excel/PCF%20JANEIRO%20ARRUDA.xls'#$'TCE - ANEXO II - Preencher'.E44]" office:value-type="string" office:string-value="IRLANEIDE BARBOSA DA SILVA" calcext:value-type="string">
            <text:p>IRLANEIDE BARBOSA DA SILVA</text:p>
          </table:table-cell>
          <table:table-cell table:style-name="ce14" table:formula="of:=['file:///E:/UPA-E/JANEIRO/arquivos%20excel/PCF%20JANEIRO%20ARRUDA.xls'#$'TCE - ANEXO II - Preencher'.F44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44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4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4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44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44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4]" office:value-type="float" office:value="13.92" calcext:value-type="float">
            <text:p>13,92</text:p>
          </table:table-cell>
          <table:table-cell table:style-name="ce20" table:formula="of:=['file:///E:/UPA-E/JANEIRO/arquivos%20excel/PCF%20JANEIRO%20ARRUDA.xls'#$'TCE - ANEXO II - Preencher'.R44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4]" office:value-type="float" office:value="146.57" calcext:value-type="float">
            <text:p>146,57</text:p>
          </table:table-cell>
          <table:table-cell table:style-name="ce20" table:formula="of:=['file:///E:/UPA-E/JANEIRO/arquivos%20excel/PCF%20JANEIRO%20ARRUDA.xls'#$'TCE - ANEXO II - Preencher'.W44]" office:value-type="float" office:value="906.35" calcext:value-type="float">
            <text:p>906,35</text:p>
          </table:table-cell>
          <table:table-cell/>
          <table:table-cell table:style-name="ce34"/>
          <table:table-cell table:style-name="ce35" office:value-type="date" office:date-value="2022-08-01" calcext:value-type="date">
            <text:p>08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5]" office:value-type="string" office:string-value="UPAE ARRUDA " calcext:value-type="string">
            <text:p>UPAE ARRUDA </text:p>
          </table:table-cell>
          <table:table-cell table:style-name="ce46" office:value-type="string" office:string-value="063-20" calcext:value-type="string">
            <text:p>XXXXXX063-20</text:p>
          </table:table-cell>
          <table:table-cell table:style-name="ce12" table:formula="of:=['file:///E:/UPA-E/JANEIRO/arquivos%20excel/PCF%20JANEIRO%20ARRUDA.xls'#$'TCE - ANEXO II - Preencher'.E45]" office:value-type="string" office:string-value="ISAAC SILTON TORRES" calcext:value-type="string">
            <text:p>ISAAC SILTON TORRES</text:p>
          </table:table-cell>
          <table:table-cell table:style-name="ce14" table:formula="of:=['file:///E:/UPA-E/JANEIRO/arquivos%20excel/PCF%20JANEIRO%20ARRUDA.xls'#$'TCE - ANEXO II - Preencher'.F45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45]" office:value-type="string" office:string-value="2252-70" calcext:value-type="string">
            <text:p>2252-70</text:p>
          </table:table-cell>
          <table:table-cell table:style-name="ce15" table:formula="of:=['file:///E:/UPA-E/JANEIRO/arquivos%20excel/PCF%20JANEIRO%20ARRUDA.xls'#$'TCE - ANEXO II - Preencher'.H4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5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45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45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5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4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5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45]" office:value-type="float" office:value="4778.17" calcext:value-type="float">
            <text:p>4778,17</text:p>
          </table:table-cell>
          <table:table-cell/>
          <table:table-cell table:style-name="ce34"/>
          <table:table-cell table:style-name="ce35" office:value-type="date" office:date-value="2022-09-01" calcext:value-type="date">
            <text:p>09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6]" office:value-type="string" office:string-value="UPAE ARRUDA " calcext:value-type="string">
            <text:p>UPAE ARRUDA </text:p>
          </table:table-cell>
          <table:table-cell table:style-name="ce46" office:value-type="string" office:string-value="884-20" calcext:value-type="string">
            <text:p>XXXXXX884-20</text:p>
          </table:table-cell>
          <table:table-cell table:style-name="ce12" table:formula="of:=['file:///E:/UPA-E/JANEIRO/arquivos%20excel/PCF%20JANEIRO%20ARRUDA.xls'#$'TCE - ANEXO II - Preencher'.E46]" office:value-type="string" office:string-value="JACQUELINE DE LEMOS VASCONCELOS " calcext:value-type="string">
            <text:p>JACQUELINE DE LEMOS VASCONCELOS </text:p>
          </table:table-cell>
          <table:table-cell table:style-name="ce14" table:formula="of:=['file:///E:/UPA-E/JANEIRO/arquivos%20excel/PCF%20JANEIRO%20ARRUDA.xls'#$'TCE - ANEXO II - Preencher'.F46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46]" office:value-type="string" office:string-value="4101-05" calcext:value-type="string">
            <text:p>4101-05</text:p>
          </table:table-cell>
          <table:table-cell table:style-name="ce15" table:formula="of:=['file:///E:/UPA-E/JANEIRO/arquivos%20excel/PCF%20JANEIRO%20ARRUDA.xls'#$'TCE - ANEXO II - Preencher'.H4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6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46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O46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6]" office:value-type="float" office:value="621.17" calcext:value-type="float">
            <text:p>621,17</text:p>
          </table:table-cell>
          <table:table-cell table:style-name="ce20" table:formula="of:=['file:///E:/UPA-E/JANEIRO/arquivos%20excel/PCF%20JANEIRO%20ARRUDA.xls'#$'TCE - ANEXO II - Preencher'.R4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6]" office:value-type="float" office:value="621.17" calcext:value-type="float">
            <text:p>621,17</text:p>
          </table:table-cell>
          <table:table-cell table:style-name="ce20" table:formula="of:=['file:///E:/UPA-E/JANEIRO/arquivos%20excel/PCF%20JANEIRO%20ARRUDA.xls'#$'TCE - ANEXO II - Preencher'.W46]" office:value-type="float" office:value="0" calcext:value-type="float">
            <text:p>0,00</text:p>
          </table:table-cell>
          <table:table-cell/>
          <table:table-cell table:style-name="ce34"/>
          <table:table-cell table:style-name="ce35" office:value-type="date" office:date-value="2022-10-01" calcext:value-type="date">
            <text:p>10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7]" office:value-type="string" office:string-value="UPAE ARRUDA " calcext:value-type="string">
            <text:p>UPAE ARRUDA </text:p>
          </table:table-cell>
          <table:table-cell table:style-name="ce46" office:value-type="string" office:string-value="514-50" calcext:value-type="string">
            <text:p>XXXXXX514-50</text:p>
          </table:table-cell>
          <table:table-cell table:style-name="ce12" table:formula="of:=['file:///E:/UPA-E/JANEIRO/arquivos%20excel/PCF%20JANEIRO%20ARRUDA.xls'#$'TCE - ANEXO II - Preencher'.E47]" office:value-type="string" office:string-value="JESSICA ASMIM DOS SANTOS FERREIRA" calcext:value-type="string">
            <text:p>JESSICA ASMIM DOS SANTOS FERREIRA</text:p>
          </table:table-cell>
          <table:table-cell table:style-name="ce14" table:formula="of:=['file:///E:/UPA-E/JANEIRO/arquivos%20excel/PCF%20JANEIRO%20ARRUDA.xls'#$'TCE - ANEXO II - Preencher'.F47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47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4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7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47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47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7]" office:value-type="float" office:value="398.12" calcext:value-type="float">
            <text:p>398,12</text:p>
          </table:table-cell>
          <table:table-cell table:style-name="ce20" table:formula="of:=['file:///E:/UPA-E/JANEIRO/arquivos%20excel/PCF%20JANEIRO%20ARRUDA.xls'#$'TCE - ANEXO II - Preencher'.R47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7]" office:value-type="float" office:value="552.04" calcext:value-type="float">
            <text:p>552,04</text:p>
          </table:table-cell>
          <table:table-cell table:style-name="ce20" table:formula="of:=['file:///E:/UPA-E/JANEIRO/arquivos%20excel/PCF%20JANEIRO%20ARRUDA.xls'#$'TCE - ANEXO II - Preencher'.W47]" office:value-type="float" office:value="885.08" calcext:value-type="float">
            <text:p>885,08</text:p>
          </table:table-cell>
          <table:table-cell/>
          <table:table-cell table:style-name="ce34"/>
          <table:table-cell table:style-name="ce35" office:value-type="date" office:date-value="2022-11-01" calcext:value-type="date">
            <text:p>11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8]" office:value-type="string" office:string-value="UPAE ARRUDA " calcext:value-type="string">
            <text:p>UPAE ARRUDA </text:p>
          </table:table-cell>
          <table:table-cell table:style-name="ce46" office:value-type="string" office:string-value="644-21" calcext:value-type="string">
            <text:p>XXXXXX644-21</text:p>
          </table:table-cell>
          <table:table-cell table:style-name="ce12" table:formula="of:=['file:///E:/UPA-E/JANEIRO/arquivos%20excel/PCF%20JANEIRO%20ARRUDA.xls'#$'TCE - ANEXO II - Preencher'.E48]" office:value-type="string" office:string-value="JOANNA PAULA CAMARA LIMA DA COSTA" calcext:value-type="string">
            <text:p>JOANNA PAULA CAMARA LIMA DA COSTA</text:p>
          </table:table-cell>
          <table:table-cell table:style-name="ce14" table:formula="of:=['file:///E:/UPA-E/JANEIRO/arquivos%20excel/PCF%20JANEIRO%20ARRUDA.xls'#$'TCE - ANEXO II - Preencher'.F48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48]" office:value-type="string" office:string-value="2253-20" calcext:value-type="string">
            <text:p>2253-20</text:p>
          </table:table-cell>
          <table:table-cell table:style-name="ce15" table:formula="of:=['file:///E:/UPA-E/JANEIRO/arquivos%20excel/PCF%20JANEIRO%20ARRUDA.xls'#$'TCE - ANEXO II - Preencher'.H4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8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48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48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8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48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8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48]" office:value-type="float" office:value="4778.17" calcext:value-type="float">
            <text:p>4778,17</text:p>
          </table:table-cell>
          <table:table-cell/>
          <table:table-cell table:style-name="ce34"/>
          <table:table-cell table:style-name="ce35" office:value-type="date" office:date-value="2022-12-01" calcext:value-type="date">
            <text:p>12/22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4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49]" office:value-type="string" office:string-value="UPAE ARRUDA " calcext:value-type="string">
            <text:p>UPAE ARRUDA </text:p>
          </table:table-cell>
          <table:table-cell table:style-name="ce46" office:value-type="string" office:string-value="784-52" calcext:value-type="string">
            <text:p>XXXXXX784-52</text:p>
          </table:table-cell>
          <table:table-cell table:style-name="ce12" table:formula="of:=['file:///E:/UPA-E/JANEIRO/arquivos%20excel/PCF%20JANEIRO%20ARRUDA.xls'#$'TCE - ANEXO II - Preencher'.E49]" office:value-type="string" office:string-value="JOAS OLIVEIRA DO CARMO" calcext:value-type="string">
            <text:p>JOAS OLIVEIRA DO CARMO</text:p>
          </table:table-cell>
          <table:table-cell table:style-name="ce14" table:formula="of:=['file:///E:/UPA-E/JANEIRO/arquivos%20excel/PCF%20JANEIRO%20ARRUDA.xls'#$'TCE - ANEXO II - Preencher'.F49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49]" office:value-type="string" office:string-value="5174-10" calcext:value-type="string">
            <text:p>5174-10</text:p>
          </table:table-cell>
          <table:table-cell table:style-name="ce15" table:formula="of:=['file:///E:/UPA-E/JANEIRO/arquivos%20excel/PCF%20JANEIRO%20ARRUDA.xls'#$'TCE - ANEXO II - Preencher'.H4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4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49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49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49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4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49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49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49]" office:value-type="float" office:value="316.75" calcext:value-type="float">
            <text:p>316,75</text:p>
          </table:table-cell>
          <table:table-cell table:style-name="ce20" table:formula="of:=['file:///E:/UPA-E/JANEIRO/arquivos%20excel/PCF%20JANEIRO%20ARRUDA.xls'#$'TCE - ANEXO II - Preencher'.W49]" office:value-type="float" office:value="930.05" calcext:value-type="float">
            <text:p>930,05</text:p>
          </table:table-cell>
          <table:table-cell/>
          <table:table-cell table:style-name="ce34"/>
          <table:table-cell table:style-name="ce35" office:value-type="date" office:date-value="2023-01-01" calcext:value-type="date">
            <text:p>01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0]" office:value-type="string" office:string-value="UPAE ARRUDA " calcext:value-type="string">
            <text:p>UPAE ARRUDA </text:p>
          </table:table-cell>
          <table:table-cell table:style-name="ce46" office:value-type="string" office:string-value="694-02" calcext:value-type="string">
            <text:p>XXXXXX694-02</text:p>
          </table:table-cell>
          <table:table-cell table:style-name="ce12" table:formula="of:=['file:///E:/UPA-E/JANEIRO/arquivos%20excel/PCF%20JANEIRO%20ARRUDA.xls'#$'TCE - ANEXO II - Preencher'.E50]" office:value-type="string" office:string-value="JORGE ALVES DE SOUZA" calcext:value-type="string">
            <text:p>JORGE ALVES DE SOUZA</text:p>
          </table:table-cell>
          <table:table-cell table:style-name="ce14" table:formula="of:=['file:///E:/UPA-E/JANEIRO/arquivos%20excel/PCF%20JANEIRO%20ARRUDA.xls'#$'TCE - ANEXO II - Preencher'.F50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50]" office:value-type="string" office:string-value="3241-15" calcext:value-type="string">
            <text:p>3241-15</text:p>
          </table:table-cell>
          <table:table-cell table:style-name="ce15" table:formula="of:=['file:///E:/UPA-E/JANEIRO/arquivos%20excel/PCF%20JANEIRO%20ARRUDA.xls'#$'TCE - ANEXO II - Preencher'.H5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0]" office:value-type="float" office:value="19" calcext:value-type="float">
            <text:p>19</text:p>
          </table:table-cell>
          <table:table-cell table:style-name="ce18" table:formula="of:=['file:///E:/UPA-E/JANEIRO/arquivos%20excel/PCF%20JANEIRO%20ARRUDA.xls'#$'TCE - ANEXO II - Preencher'.K50]" office:value-type="float" office:value="1971.33" calcext:value-type="float">
            <text:p>1971,33</text:p>
          </table:table-cell>
          <table:table-cell table:style-name="ce18" table:formula="of:=['file:///E:/UPA-E/JANEIRO/arquivos%20excel/PCF%20JANEIRO%20ARRUDA.xls'#$'TCE - ANEXO II - Preencher'.O5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5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0]" office:value-type="float" office:value="788.53" calcext:value-type="float">
            <text:p>788,53</text:p>
          </table:table-cell>
          <table:table-cell table:style-name="ce20" table:formula="of:=['file:///E:/UPA-E/JANEIRO/arquivos%20excel/PCF%20JANEIRO%20ARRUDA.xls'#$'TCE - ANEXO II - Preencher'.R50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0]" office:value-type="float" office:value="751.22" calcext:value-type="float">
            <text:p>751,22</text:p>
          </table:table-cell>
          <table:table-cell table:style-name="ce20" table:formula="of:=['file:///E:/UPA-E/JANEIRO/arquivos%20excel/PCF%20JANEIRO%20ARRUDA.xls'#$'TCE - ANEXO II - Preencher'.W50]" office:value-type="float" office:value="2008.64" calcext:value-type="float">
            <text:p>2008,64</text:p>
          </table:table-cell>
          <table:table-cell/>
          <table:table-cell table:style-name="ce34"/>
          <table:table-cell table:style-name="ce35" office:value-type="date" office:date-value="2023-02-01" calcext:value-type="date">
            <text:p>02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1]" office:value-type="string" office:string-value="UPAE ARRUDA " calcext:value-type="string">
            <text:p>UPAE ARRUDA </text:p>
          </table:table-cell>
          <table:table-cell table:style-name="ce46" office:value-type="string" office:string-value="724-53" calcext:value-type="string">
            <text:p>XXXXXX724-53</text:p>
          </table:table-cell>
          <table:table-cell table:style-name="ce12" table:formula="of:=['file:///E:/UPA-E/JANEIRO/arquivos%20excel/PCF%20JANEIRO%20ARRUDA.xls'#$'TCE - ANEXO II - Preencher'.E51]" office:value-type="string" office:string-value="JOSE CICERO COSTA MENEZES" calcext:value-type="string">
            <text:p>JOSE CICERO COSTA MENEZES</text:p>
          </table:table-cell>
          <table:table-cell table:style-name="ce14" table:formula="of:=['file:///E:/UPA-E/JANEIRO/arquivos%20excel/PCF%20JANEIRO%20ARRUDA.xls'#$'TCE - ANEXO II - Preencher'.F51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51]" office:value-type="string" office:string-value="5174-10" calcext:value-type="string">
            <text:p>5174-10</text:p>
          </table:table-cell>
          <table:table-cell table:style-name="ce15" table:formula="of:=['file:///E:/UPA-E/JANEIRO/arquivos%20excel/PCF%20JANEIRO%20ARRUDA.xls'#$'TCE - ANEXO II - Preencher'.H5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51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5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5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1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5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1]" office:value-type="float" office:value="162.08" calcext:value-type="float">
            <text:p>162,08</text:p>
          </table:table-cell>
          <table:table-cell table:style-name="ce20" table:formula="of:=['file:///E:/UPA-E/JANEIRO/arquivos%20excel/PCF%20JANEIRO%20ARRUDA.xls'#$'TCE - ANEXO II - Preencher'.W51]" office:value-type="float" office:value="1084.72" calcext:value-type="float">
            <text:p>1084,72</text:p>
          </table:table-cell>
          <table:table-cell/>
          <table:table-cell table:style-name="ce34"/>
          <table:table-cell table:style-name="ce35" office:value-type="date" office:date-value="2023-03-01" calcext:value-type="date">
            <text:p>03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2]" office:value-type="string" office:string-value="UPAE ARRUDA " calcext:value-type="string">
            <text:p>UPAE ARRUDA </text:p>
          </table:table-cell>
          <table:table-cell table:style-name="ce46" office:value-type="string" office:string-value="164-59" calcext:value-type="string">
            <text:p>XXXXXX164-59</text:p>
          </table:table-cell>
          <table:table-cell table:style-name="ce12" table:formula="of:=['file:///E:/UPA-E/JANEIRO/arquivos%20excel/PCF%20JANEIRO%20ARRUDA.xls'#$'TCE - ANEXO II - Preencher'.E52]" office:value-type="string" office:string-value="KATARINE PEREIRA DA SILVA " calcext:value-type="string">
            <text:p>KATARINE PEREIRA DA SILVA </text:p>
          </table:table-cell>
          <table:table-cell table:style-name="ce14" table:formula="of:=['file:///E:/UPA-E/JANEIRO/arquivos%20excel/PCF%20JANEIRO%20ARRUDA.xls'#$'TCE - ANEXO II - Preencher'.F52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52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5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2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52]" office:value-type="float" office:value="1428.94" calcext:value-type="float">
            <text:p>1428,94</text:p>
          </table:table-cell>
          <table:table-cell table:style-name="ce18" table:formula="of:=['file:///E:/UPA-E/JANEIRO/arquivos%20excel/PCF%20JANEIRO%20ARRUDA.xls'#$'TCE - ANEXO II - Preencher'.O5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5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52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2]" office:value-type="float" office:value="694.14" calcext:value-type="float">
            <text:p>694,14</text:p>
          </table:table-cell>
          <table:table-cell table:style-name="ce20" table:formula="of:=['file:///E:/UPA-E/JANEIRO/arquivos%20excel/PCF%20JANEIRO%20ARRUDA.xls'#$'TCE - ANEXO II - Preencher'.W52]" office:value-type="float" office:value="734.8" calcext:value-type="float">
            <text:p>734,80</text:p>
          </table:table-cell>
          <table:table-cell/>
          <table:table-cell table:style-name="ce34"/>
          <table:table-cell table:style-name="ce35" office:value-type="date" office:date-value="2023-04-01" calcext:value-type="date">
            <text:p>04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3]" office:value-type="string" office:string-value="UPAE ARRUDA " calcext:value-type="string">
            <text:p>UPAE ARRUDA </text:p>
          </table:table-cell>
          <table:table-cell table:style-name="ce46" office:value-type="string" office:string-value="274-19" calcext:value-type="string">
            <text:p>XXXXXX274-19</text:p>
          </table:table-cell>
          <table:table-cell table:style-name="ce12" table:formula="of:=['file:///E:/UPA-E/JANEIRO/arquivos%20excel/PCF%20JANEIRO%20ARRUDA.xls'#$'TCE - ANEXO II - Preencher'.E53]" office:value-type="string" office:string-value="LAURA VIRGINIA LIMA FERRAZ" calcext:value-type="string">
            <text:p>LAURA VIRGINIA LIMA FERRAZ</text:p>
          </table:table-cell>
          <table:table-cell table:style-name="ce14" table:formula="of:=['file:///E:/UPA-E/JANEIRO/arquivos%20excel/PCF%20JANEIRO%20ARRUDA.xls'#$'TCE - ANEXO II - Preencher'.F53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53]" office:value-type="string" office:string-value="2515-20" calcext:value-type="string">
            <text:p>2515-20</text:p>
          </table:table-cell>
          <table:table-cell table:style-name="ce15" table:formula="of:=['file:///E:/UPA-E/JANEIRO/arquivos%20excel/PCF%20JANEIRO%20ARRUDA.xls'#$'TCE - ANEXO II - Preencher'.H5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3]" office:value-type="float" office:value="24" calcext:value-type="float">
            <text:p>24</text:p>
          </table:table-cell>
          <table:table-cell table:style-name="ce18" table:formula="of:=['file:///E:/UPA-E/JANEIRO/arquivos%20excel/PCF%20JANEIRO%20ARRUDA.xls'#$'TCE - ANEXO II - Preencher'.K53]" office:value-type="float" office:value="1912.82" calcext:value-type="float">
            <text:p>1912,82</text:p>
          </table:table-cell>
          <table:table-cell table:style-name="ce18" table:formula="of:=['file:///E:/UPA-E/JANEIRO/arquivos%20excel/PCF%20JANEIRO%20ARRUDA.xls'#$'TCE - ANEXO II - Preencher'.O5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5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3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5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3]" office:value-type="float" office:value="190.85" calcext:value-type="float">
            <text:p>190,85</text:p>
          </table:table-cell>
          <table:table-cell table:style-name="ce20" table:formula="of:=['file:///E:/UPA-E/JANEIRO/arquivos%20excel/PCF%20JANEIRO%20ARRUDA.xls'#$'TCE - ANEXO II - Preencher'.W53]" office:value-type="float" office:value="1929.77" calcext:value-type="float">
            <text:p>1929,77</text:p>
          </table:table-cell>
          <table:table-cell/>
          <table:table-cell table:style-name="ce34"/>
          <table:table-cell table:style-name="ce35" office:value-type="date" office:date-value="2023-05-01" calcext:value-type="date">
            <text:p>05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4]" office:value-type="string" office:string-value="UPAE ARRUDA " calcext:value-type="string">
            <text:p>UPAE ARRUDA </text:p>
          </table:table-cell>
          <table:table-cell table:style-name="ce46" office:value-type="string" office:string-value="964-79" calcext:value-type="string">
            <text:p>XXXXXX964-79</text:p>
          </table:table-cell>
          <table:table-cell table:style-name="ce12" table:formula="of:=['file:///E:/UPA-E/JANEIRO/arquivos%20excel/PCF%20JANEIRO%20ARRUDA.xls'#$'TCE - ANEXO II - Preencher'.E54]" office:value-type="string" office:string-value="LILIAN LOPES SOBRAL" calcext:value-type="string">
            <text:p>LILIAN LOPES SOBRAL</text:p>
          </table:table-cell>
          <table:table-cell table:style-name="ce14" table:formula="of:=['file:///E:/UPA-E/JANEIRO/arquivos%20excel/PCF%20JANEIRO%20ARRUDA.xls'#$'TCE - ANEXO II - Preencher'.F54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54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5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4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54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54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5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54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4]" office:value-type="float" office:value="331.74" calcext:value-type="float">
            <text:p>331,74</text:p>
          </table:table-cell>
          <table:table-cell table:style-name="ce20" table:formula="of:=['file:///E:/UPA-E/JANEIRO/arquivos%20excel/PCF%20JANEIRO%20ARRUDA.xls'#$'TCE - ANEXO II - Preencher'.W54]" office:value-type="float" office:value="707.26" calcext:value-type="float">
            <text:p>707,26</text:p>
          </table:table-cell>
          <table:table-cell table:number-columns-repeated="2"/>
          <table:table-cell table:style-name="ce35" office:value-type="date" office:date-value="2023-06-01" calcext:value-type="date">
            <text:p>06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5]" office:value-type="string" office:string-value="UPAE ARRUDA " calcext:value-type="string">
            <text:p>UPAE ARRUDA </text:p>
          </table:table-cell>
          <table:table-cell table:style-name="ce46" office:value-type="string" office:string-value="154-20" calcext:value-type="string">
            <text:p>XXXXXX154-20</text:p>
          </table:table-cell>
          <table:table-cell table:style-name="ce12" table:formula="of:=['file:///E:/UPA-E/JANEIRO/arquivos%20excel/PCF%20JANEIRO%20ARRUDA.xls'#$'TCE - ANEXO II - Preencher'.E55]" office:value-type="string" office:string-value="LINDACI MOURA DE LUNA MATOS" calcext:value-type="string">
            <text:p>LINDACI MOURA DE LUNA MATOS</text:p>
          </table:table-cell>
          <table:table-cell table:style-name="ce14" table:formula="of:=['file:///E:/UPA-E/JANEIRO/arquivos%20excel/PCF%20JANEIRO%20ARRUDA.xls'#$'TCE - ANEXO II - Preencher'.F55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55]" office:value-type="string" office:string-value="2516-05" calcext:value-type="string">
            <text:p>2516-05</text:p>
          </table:table-cell>
          <table:table-cell table:style-name="ce15" table:formula="of:=['file:///E:/UPA-E/JANEIRO/arquivos%20excel/PCF%20JANEIRO%20ARRUDA.xls'#$'TCE - ANEXO II - Preencher'.H5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5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55]" office:value-type="float" office:value="1010.37" calcext:value-type="float">
            <text:p>1010,37</text:p>
          </table:table-cell>
          <table:table-cell table:style-name="ce18" table:formula="of:=['file:///E:/UPA-E/JANEIRO/arquivos%20excel/PCF%20JANEIRO%20ARRUDA.xls'#$'TCE - ANEXO II - Preencher'.O55]" office:value-type="float" office:value="82.13" calcext:value-type="float">
            <text:p>82,13</text:p>
          </table:table-cell>
          <table:table-cell table:style-name="ce18" table:formula="of:=['file:///E:/UPA-E/JANEIRO/arquivos%20excel/PCF%20JANEIRO%20ARRUDA.xls'#$'TCE - ANEXO II - Preencher'.P5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5]" office:value-type="float" office:value="83.12" calcext:value-type="float">
            <text:p>83,12</text:p>
          </table:table-cell>
          <table:table-cell table:style-name="ce20" table:formula="of:=['file:///E:/UPA-E/JANEIRO/arquivos%20excel/PCF%20JANEIRO%20ARRUDA.xls'#$'TCE - ANEXO II - Preencher'.R5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5]" office:value-type="float" office:value="109.04" calcext:value-type="float">
            <text:p>109,04</text:p>
          </table:table-cell>
          <table:table-cell table:style-name="ce20" table:formula="of:=['file:///E:/UPA-E/JANEIRO/arquivos%20excel/PCF%20JANEIRO%20ARRUDA.xls'#$'TCE - ANEXO II - Preencher'.W55]" office:value-type="float" office:value="1066.58" calcext:value-type="float">
            <text:p>1066,58</text:p>
          </table:table-cell>
          <table:table-cell table:number-columns-repeated="2"/>
          <table:table-cell table:style-name="ce35" office:value-type="date" office:date-value="2023-07-01" calcext:value-type="date">
            <text:p>07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6]" office:value-type="string" office:string-value="UPAE ARRUDA " calcext:value-type="string">
            <text:p>UPAE ARRUDA </text:p>
          </table:table-cell>
          <table:table-cell table:style-name="ce46" office:value-type="string" office:string-value="704-06" calcext:value-type="string">
            <text:p>XXXXXX704-06</text:p>
          </table:table-cell>
          <table:table-cell table:style-name="ce12" table:formula="of:=['file:///E:/UPA-E/JANEIRO/arquivos%20excel/PCF%20JANEIRO%20ARRUDA.xls'#$'TCE - ANEXO II - Preencher'.E56]" office:value-type="string" office:string-value="LINDINEIDE CONCEICAO DE OLIVEIRA" calcext:value-type="string">
            <text:p>LINDINEIDE CONCEICAO DE OLIVEIRA</text:p>
          </table:table-cell>
          <table:table-cell table:style-name="ce14" table:formula="of:=['file:///E:/UPA-E/JANEIRO/arquivos%20excel/PCF%20JANEIRO%20ARRUDA.xls'#$'TCE - ANEXO II - Preencher'.F56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56]" office:value-type="string" office:string-value="5134-30" calcext:value-type="string">
            <text:p>5134-30</text:p>
          </table:table-cell>
          <table:table-cell table:style-name="ce15" table:formula="of:=['file:///E:/UPA-E/JANEIRO/arquivos%20excel/PCF%20JANEIRO%20ARRUDA.xls'#$'TCE - ANEXO II - Preencher'.H5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6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56]" office:value-type="float" office:value="484.87" calcext:value-type="float">
            <text:p>484,87</text:p>
          </table:table-cell>
          <table:table-cell table:style-name="ce18" table:formula="of:=['file:///E:/UPA-E/JANEIRO/arquivos%20excel/PCF%20JANEIRO%20ARRUDA.xls'#$'TCE - ANEXO II - Preencher'.O56]" office:value-type="float" office:value="30.61" calcext:value-type="float">
            <text:p>30,61</text:p>
          </table:table-cell>
          <table:table-cell table:style-name="ce18" table:formula="of:=['file:///E:/UPA-E/JANEIRO/arquivos%20excel/PCF%20JANEIRO%20ARRUDA.xls'#$'TCE - ANEXO II - Preencher'.P5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6]" office:value-type="float" office:value="96.97" calcext:value-type="float">
            <text:p>96,97</text:p>
          </table:table-cell>
          <table:table-cell table:style-name="ce20" table:formula="of:=['file:///E:/UPA-E/JANEIRO/arquivos%20excel/PCF%20JANEIRO%20ARRUDA.xls'#$'TCE - ANEXO II - Preencher'.R5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6]" office:value-type="float" office:value="93.08" calcext:value-type="float">
            <text:p>93,08</text:p>
          </table:table-cell>
          <table:table-cell table:style-name="ce20" table:formula="of:=['file:///E:/UPA-E/JANEIRO/arquivos%20excel/PCF%20JANEIRO%20ARRUDA.xls'#$'TCE - ANEXO II - Preencher'.W56]" office:value-type="float" office:value="519.37" calcext:value-type="float">
            <text:p>519,37</text:p>
          </table:table-cell>
          <table:table-cell table:number-columns-repeated="2"/>
          <table:table-cell table:style-name="ce35" office:value-type="date" office:date-value="2023-08-01" calcext:value-type="date">
            <text:p>08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7]" office:value-type="string" office:string-value="UPAE ARRUDA " calcext:value-type="string">
            <text:p>UPAE ARRUDA </text:p>
          </table:table-cell>
          <table:table-cell table:style-name="ce46" office:value-type="string" office:string-value="534-05" calcext:value-type="string">
            <text:p>XXXXXX534-05</text:p>
          </table:table-cell>
          <table:table-cell table:style-name="ce12" table:formula="of:=['file:///E:/UPA-E/JANEIRO/arquivos%20excel/PCF%20JANEIRO%20ARRUDA.xls'#$'TCE - ANEXO II - Preencher'.E57]" office:value-type="string" office:string-value="LUCAR KHAREUS DANTAS DA SILVA " calcext:value-type="string">
            <text:p>LUCAR KHAREUS DANTAS DA SILVA </text:p>
          </table:table-cell>
          <table:table-cell table:style-name="ce14" table:formula="of:=['file:///E:/UPA-E/JANEIRO/arquivos%20excel/PCF%20JANEIRO%20ARRUDA.xls'#$'TCE - ANEXO II - Preencher'.F57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57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5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7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57]" office:value-type="float" office:value="714.47" calcext:value-type="float">
            <text:p>714,47</text:p>
          </table:table-cell>
          <table:table-cell table:style-name="ce18" table:formula="of:=['file:///E:/UPA-E/JANEIRO/arquivos%20excel/PCF%20JANEIRO%20ARRUDA.xls'#$'TCE - ANEXO II - Preencher'.O57]" office:value-type="float" office:value="952.62" calcext:value-type="float">
            <text:p>952,62</text:p>
          </table:table-cell>
          <table:table-cell table:style-name="ce18" table:formula="of:=['file:///E:/UPA-E/JANEIRO/arquivos%20excel/PCF%20JANEIRO%20ARRUDA.xls'#$'TCE - ANEXO II - Preencher'.P5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57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57]" office:value-type="float" office:value="1329.01" calcext:value-type="float">
            <text:p>1329,01</text:p>
          </table:table-cell>
          <table:table-cell table:style-name="ce20" table:formula="of:=['file:///E:/UPA-E/JANEIRO/arquivos%20excel/PCF%20JANEIRO%20ARRUDA.xls'#$'TCE - ANEXO II - Preencher'.W57]" office:value-type="float" office:value="338.08" calcext:value-type="float">
            <text:p>338,08</text:p>
          </table:table-cell>
          <table:table-cell table:number-columns-repeated="2"/>
          <table:table-cell table:style-name="ce35" office:value-type="date" office:date-value="2023-09-01" calcext:value-type="date">
            <text:p>09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8]" office:value-type="string" office:string-value="UPAE ARRUDA " calcext:value-type="string">
            <text:p>UPAE ARRUDA </text:p>
          </table:table-cell>
          <table:table-cell table:style-name="ce46" office:value-type="string" office:string-value="344-49" calcext:value-type="string">
            <text:p>XXXXXX344-49</text:p>
          </table:table-cell>
          <table:table-cell table:style-name="ce12" table:formula="of:=['file:///E:/UPA-E/JANEIRO/arquivos%20excel/PCF%20JANEIRO%20ARRUDA.xls'#$'TCE - ANEXO II - Preencher'.E58]" office:value-type="string" office:string-value="LUCIANA MARIA MERGULHAO COELHO" calcext:value-type="string">
            <text:p>LUCIANA MARIA MERGULHAO COELHO</text:p>
          </table:table-cell>
          <table:table-cell table:style-name="ce14" table:formula="of:=['file:///E:/UPA-E/JANEIRO/arquivos%20excel/PCF%20JANEIRO%20ARRUDA.xls'#$'TCE - ANEXO II - Preencher'.F58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58]" office:value-type="string" office:string-value="2236-05" calcext:value-type="string">
            <text:p>2236-05</text:p>
          </table:table-cell>
          <table:table-cell table:style-name="ce15" table:formula="of:=['file:///E:/UPA-E/JANEIRO/arquivos%20excel/PCF%20JANEIRO%20ARRUDA.xls'#$'TCE - ANEXO II - Preencher'.H5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8]" office:value-type="float" office:value="24" calcext:value-type="float">
            <text:p>24</text:p>
          </table:table-cell>
          <table:table-cell table:style-name="ce18" table:formula="of:=['file:///E:/UPA-E/JANEIRO/arquivos%20excel/PCF%20JANEIRO%20ARRUDA.xls'#$'TCE - ANEXO II - Preencher'.K58]" office:value-type="float" office:value="891.44" calcext:value-type="float">
            <text:p>891,44</text:p>
          </table:table-cell>
          <table:table-cell table:style-name="ce18" table:formula="of:=['file:///E:/UPA-E/JANEIRO/arquivos%20excel/PCF%20JANEIRO%20ARRUDA.xls'#$'TCE - ANEXO II - Preencher'.O58]" office:value-type="float" office:value="1385.92" calcext:value-type="float">
            <text:p>1385,92</text:p>
          </table:table-cell>
          <table:table-cell table:style-name="ce18" table:formula="of:=['file:///E:/UPA-E/JANEIRO/arquivos%20excel/PCF%20JANEIRO%20ARRUDA.xls'#$'TCE - ANEXO II - Preencher'.P5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8]" office:value-type="float" office:value="103.9" calcext:value-type="float">
            <text:p>103,90</text:p>
          </table:table-cell>
          <table:table-cell table:style-name="ce20" table:formula="of:=['file:///E:/UPA-E/JANEIRO/arquivos%20excel/PCF%20JANEIRO%20ARRUDA.xls'#$'TCE - ANEXO II - Preencher'.R58]" office:value-type="float" office:value="44.57" calcext:value-type="float">
            <text:p>44,57</text:p>
          </table:table-cell>
          <table:table-cell table:style-name="ce25" table:formula="of:=['file:///E:/UPA-E/JANEIRO/arquivos%20excel/PCF%20JANEIRO%20ARRUDA.xls'#$'TCE - ANEXO II - Preencher'.V58]" office:value-type="float" office:value="1905.56" calcext:value-type="float">
            <text:p>1905,56</text:p>
          </table:table-cell>
          <table:table-cell table:style-name="ce20" table:formula="of:=['file:///E:/UPA-E/JANEIRO/arquivos%20excel/PCF%20JANEIRO%20ARRUDA.xls'#$'TCE - ANEXO II - Preencher'.W58]" office:value-type="float" office:value="520.27" calcext:value-type="float">
            <text:p>520,27</text:p>
          </table:table-cell>
          <table:table-cell table:number-columns-repeated="2"/>
          <table:table-cell table:style-name="ce35" office:value-type="date" office:date-value="2023-10-01" calcext:value-type="date">
            <text:p>10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5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59]" office:value-type="string" office:string-value="UPAE ARRUDA " calcext:value-type="string">
            <text:p>UPAE ARRUDA </text:p>
          </table:table-cell>
          <table:table-cell table:style-name="ce46" office:value-type="string" office:string-value="745-34" calcext:value-type="string">
            <text:p>XXXXXX745-34</text:p>
          </table:table-cell>
          <table:table-cell table:style-name="ce12" table:formula="of:=['file:///E:/UPA-E/JANEIRO/arquivos%20excel/PCF%20JANEIRO%20ARRUDA.xls'#$'TCE - ANEXO II - Preencher'.E59]" office:value-type="string" office:string-value="LUCIANA VENANCIO SANTOS SOUZA" calcext:value-type="string">
            <text:p>LUCIANA VENANCIO SANTOS SOUZA</text:p>
          </table:table-cell>
          <table:table-cell table:style-name="ce14" table:formula="of:=['file:///E:/UPA-E/JANEIRO/arquivos%20excel/PCF%20JANEIRO%20ARRUDA.xls'#$'TCE - ANEXO II - Preencher'.F59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59]" office:value-type="string" office:string-value="3912-05" calcext:value-type="string">
            <text:p>3912-05</text:p>
          </table:table-cell>
          <table:table-cell table:style-name="ce15" table:formula="of:=['file:///E:/UPA-E/JANEIRO/arquivos%20excel/PCF%20JANEIRO%20ARRUDA.xls'#$'TCE - ANEXO II - Preencher'.H5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5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59]" office:value-type="float" office:value="14" calcext:value-type="float">
            <text:p>14</text:p>
          </table:table-cell>
          <table:table-cell table:style-name="ce18" table:formula="of:=['file:///E:/UPA-E/JANEIRO/arquivos%20excel/PCF%20JANEIRO%20ARRUDA.xls'#$'TCE - ANEXO II - Preencher'.K59]" office:value-type="float" office:value="3105" calcext:value-type="float">
            <text:p>3105,00</text:p>
          </table:table-cell>
          <table:table-cell table:style-name="ce18" table:formula="of:=['file:///E:/UPA-E/JANEIRO/arquivos%20excel/PCF%20JANEIRO%20ARRUDA.xls'#$'TCE - ANEXO II - Preencher'.O59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5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5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59]" office:value-type="float" office:value="1242" calcext:value-type="float">
            <text:p>1242,00</text:p>
          </table:table-cell>
          <table:table-cell table:style-name="ce25" table:formula="of:=['file:///E:/UPA-E/JANEIRO/arquivos%20excel/PCF%20JANEIRO%20ARRUDA.xls'#$'TCE - ANEXO II - Preencher'.V59]" office:value-type="float" office:value="646.81" calcext:value-type="float">
            <text:p>646,81</text:p>
          </table:table-cell>
          <table:table-cell table:style-name="ce20" table:formula="of:=['file:///E:/UPA-E/JANEIRO/arquivos%20excel/PCF%20JANEIRO%20ARRUDA.xls'#$'TCE - ANEXO II - Preencher'.W59]" office:value-type="float" office:value="3700.19" calcext:value-type="float">
            <text:p>3700,19</text:p>
          </table:table-cell>
          <table:table-cell table:number-columns-repeated="2"/>
          <table:table-cell table:style-name="ce35" office:value-type="date" office:date-value="2023-11-01" calcext:value-type="date">
            <text:p>11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0]" office:value-type="string" office:string-value="UPAE ARRUDA " calcext:value-type="string">
            <text:p>UPAE ARRUDA </text:p>
          </table:table-cell>
          <table:table-cell table:style-name="ce46" office:value-type="string" office:string-value="744-16" calcext:value-type="string">
            <text:p>XXXXXX744-16</text:p>
          </table:table-cell>
          <table:table-cell table:style-name="ce12" table:formula="of:=['file:///E:/UPA-E/JANEIRO/arquivos%20excel/PCF%20JANEIRO%20ARRUDA.xls'#$'TCE - ANEXO II - Preencher'.E60]" office:value-type="string" office:string-value="LUCIANO SANTOS PINHEIRO DA SILVA" calcext:value-type="string">
            <text:p>LUCIANO SANTOS PINHEIRO DA SILVA</text:p>
          </table:table-cell>
          <table:table-cell table:style-name="ce14" table:formula="of:=['file:///E:/UPA-E/JANEIRO/arquivos%20excel/PCF%20JANEIRO%20ARRUDA.xls'#$'TCE - ANEXO II - Preencher'.F60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60]" office:value-type="string" office:string-value="5143-10" calcext:value-type="string">
            <text:p>5143-10</text:p>
          </table:table-cell>
          <table:table-cell table:style-name="ce15" table:formula="of:=['file:///E:/UPA-E/JANEIRO/arquivos%20excel/PCF%20JANEIRO%20ARRUDA.xls'#$'TCE - ANEXO II - Preencher'.H6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0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60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6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0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60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0]" office:value-type="float" office:value="99.74" calcext:value-type="float">
            <text:p>99,74</text:p>
          </table:table-cell>
          <table:table-cell table:style-name="ce20" table:formula="of:=['file:///E:/UPA-E/JANEIRO/arquivos%20excel/PCF%20JANEIRO%20ARRUDA.xls'#$'TCE - ANEXO II - Preencher'.W60]" office:value-type="float" office:value="1147.06" calcext:value-type="float">
            <text:p>1147,06</text:p>
          </table:table-cell>
          <table:table-cell table:number-columns-repeated="2"/>
          <table:table-cell table:style-name="ce35" office:value-type="date" office:date-value="2023-12-01" calcext:value-type="date">
            <text:p>12/23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1]" office:value-type="string" office:string-value="UPAE ARRUDA " calcext:value-type="string">
            <text:p>UPAE ARRUDA </text:p>
          </table:table-cell>
          <table:table-cell table:style-name="ce46" office:value-type="string" office:string-value="674-04" calcext:value-type="string">
            <text:p>XXXXXX674-04</text:p>
          </table:table-cell>
          <table:table-cell table:style-name="ce12" table:formula="of:=['file:///E:/UPA-E/JANEIRO/arquivos%20excel/PCF%20JANEIRO%20ARRUDA.xls'#$'TCE - ANEXO II - Preencher'.E61]" office:value-type="string" office:string-value="LUCIANO SOUZA DA SILVA" calcext:value-type="string">
            <text:p>LUCIANO SOUZA DA SILVA</text:p>
          </table:table-cell>
          <table:table-cell table:style-name="ce14" table:formula="of:=['file:///E:/UPA-E/JANEIRO/arquivos%20excel/PCF%20JANEIRO%20ARRUDA.xls'#$'TCE - ANEXO II - Preencher'.F61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61]" office:value-type="string" office:string-value="2124-05" calcext:value-type="string">
            <text:p>2124-05</text:p>
          </table:table-cell>
          <table:table-cell table:style-name="ce15" table:formula="of:=['file:///E:/UPA-E/JANEIRO/arquivos%20excel/PCF%20JANEIRO%20ARRUDA.xls'#$'TCE - ANEXO II - Preencher'.H6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61]" office:value-type="float" office:value="2943.21" calcext:value-type="float">
            <text:p>2943,21</text:p>
          </table:table-cell>
          <table:table-cell table:style-name="ce18" table:formula="of:=['file:///E:/UPA-E/JANEIRO/arquivos%20excel/PCF%20JANEIRO%20ARRUDA.xls'#$'TCE - ANEXO II - Preencher'.O6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6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1]" office:value-type="float" office:value="736.32" calcext:value-type="float">
            <text:p>736,32</text:p>
          </table:table-cell>
          <table:table-cell table:style-name="ce20" table:formula="of:=['file:///E:/UPA-E/JANEIRO/arquivos%20excel/PCF%20JANEIRO%20ARRUDA.xls'#$'TCE - ANEXO II - Preencher'.W61]" office:value-type="float" office:value="2206.89" calcext:value-type="float">
            <text:p>2206,89</text:p>
          </table:table-cell>
          <table:table-cell table:number-columns-repeated="2"/>
          <table:table-cell table:style-name="ce35" office:value-type="date" office:date-value="2024-01-01" calcext:value-type="date">
            <text:p>01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2]" office:value-type="string" office:string-value="UPAE ARRUDA " calcext:value-type="string">
            <text:p>UPAE ARRUDA </text:p>
          </table:table-cell>
          <table:table-cell table:style-name="ce46" office:value-type="string" office:string-value="354-17" calcext:value-type="string">
            <text:p>XXXXXX354-17</text:p>
          </table:table-cell>
          <table:table-cell table:style-name="ce12" table:formula="of:=['file:///E:/UPA-E/JANEIRO/arquivos%20excel/PCF%20JANEIRO%20ARRUDA.xls'#$'TCE - ANEXO II - Preencher'.E62]" office:value-type="string" office:string-value="MARCELL LINS MELO" calcext:value-type="string">
            <text:p>MARCELL LINS MELO</text:p>
          </table:table-cell>
          <table:table-cell table:style-name="ce14" table:formula="of:=['file:///E:/UPA-E/JANEIRO/arquivos%20excel/PCF%20JANEIRO%20ARRUDA.xls'#$'TCE - ANEXO II - Preencher'.F62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62]" office:value-type="string" office:string-value="2251-25" calcext:value-type="string">
            <text:p>2251-25</text:p>
          </table:table-cell>
          <table:table-cell table:style-name="ce15" table:formula="of:=['file:///E:/UPA-E/JANEIRO/arquivos%20excel/PCF%20JANEIRO%20ARRUDA.xls'#$'TCE - ANEXO II - Preencher'.H6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2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62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6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2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62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2]" office:value-type="float" office:value="1227.5" calcext:value-type="float">
            <text:p>1227,50</text:p>
          </table:table-cell>
          <table:table-cell table:style-name="ce20" table:formula="of:=['file:///E:/UPA-E/JANEIRO/arquivos%20excel/PCF%20JANEIRO%20ARRUDA.xls'#$'TCE - ANEXO II - Preencher'.W62]" office:value-type="float" office:value="4830.3" calcext:value-type="float">
            <text:p>4830,30</text:p>
          </table:table-cell>
          <table:table-cell table:number-columns-repeated="2"/>
          <table:table-cell table:style-name="ce35" office:value-type="date" office:date-value="2024-02-01" calcext:value-type="date">
            <text:p>02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3]" office:value-type="string" office:string-value="UPAE ARRUDA " calcext:value-type="string">
            <text:p>UPAE ARRUDA </text:p>
          </table:table-cell>
          <table:table-cell table:style-name="ce46" office:value-type="string" office:string-value="684-61" calcext:value-type="string">
            <text:p>XXXXXX684-61</text:p>
          </table:table-cell>
          <table:table-cell table:style-name="ce12" table:formula="of:=['file:///E:/UPA-E/JANEIRO/arquivos%20excel/PCF%20JANEIRO%20ARRUDA.xls'#$'TCE - ANEXO II - Preencher'.E63]" office:value-type="string" office:string-value="MARCOS JOSE DE BARROS " calcext:value-type="string">
            <text:p>MARCOS JOSE DE BARROS </text:p>
          </table:table-cell>
          <table:table-cell table:style-name="ce14" table:formula="of:=['file:///E:/UPA-E/JANEIRO/arquivos%20excel/PCF%20JANEIRO%20ARRUDA.xls'#$'TCE - ANEXO II - Preencher'.F63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63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6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3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63]" office:value-type="float" office:value="1428.94" calcext:value-type="float">
            <text:p>1428,94</text:p>
          </table:table-cell>
          <table:table-cell table:style-name="ce18" table:formula="of:=['file:///E:/UPA-E/JANEIRO/arquivos%20excel/PCF%20JANEIRO%20ARRUDA.xls'#$'TCE - ANEXO II - Preencher'.O6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3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6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3]" office:value-type="float" office:value="386" calcext:value-type="float">
            <text:p>386,00</text:p>
          </table:table-cell>
          <table:table-cell table:style-name="ce20" table:formula="of:=['file:///E:/UPA-E/JANEIRO/arquivos%20excel/PCF%20JANEIRO%20ARRUDA.xls'#$'TCE - ANEXO II - Preencher'.W63]" office:value-type="float" office:value="1250.74" calcext:value-type="float">
            <text:p>1250,74</text:p>
          </table:table-cell>
          <table:table-cell table:number-columns-repeated="2"/>
          <table:table-cell table:style-name="ce35" office:value-type="date" office:date-value="2024-03-01" calcext:value-type="date">
            <text:p>03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4]" office:value-type="string" office:string-value="UPAE ARRUDA " calcext:value-type="string">
            <text:p>UPAE ARRUDA </text:p>
          </table:table-cell>
          <table:table-cell table:style-name="ce46" office:value-type="string" office:string-value="884-74" calcext:value-type="string">
            <text:p>XXXXXX884-74</text:p>
          </table:table-cell>
          <table:table-cell table:style-name="ce12" table:formula="of:=['file:///E:/UPA-E/JANEIRO/arquivos%20excel/PCF%20JANEIRO%20ARRUDA.xls'#$'TCE - ANEXO II - Preencher'.E64]" office:value-type="string" office:string-value="MARIA EDUARDA OLIVEIRA LINS" calcext:value-type="string">
            <text:p>MARIA EDUARDA OLIVEIRA LINS</text:p>
          </table:table-cell>
          <table:table-cell table:style-name="ce14" table:formula="of:=['file:///E:/UPA-E/JANEIRO/arquivos%20excel/PCF%20JANEIRO%20ARRUDA.xls'#$'TCE - ANEXO II - Preencher'.F64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64]" office:value-type="string" office:string-value="2235-05" calcext:value-type="string">
            <text:p>2235-05</text:p>
          </table:table-cell>
          <table:table-cell table:style-name="ce15" table:formula="of:=['file:///E:/UPA-E/JANEIRO/arquivos%20excel/PCF%20JANEIRO%20ARRUDA.xls'#$'TCE - ANEXO II - Preencher'.H6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4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64]" office:value-type="float" office:value="713.83" calcext:value-type="float">
            <text:p>713,83</text:p>
          </table:table-cell>
          <table:table-cell table:style-name="ce18" table:formula="of:=['file:///E:/UPA-E/JANEIRO/arquivos%20excel/PCF%20JANEIRO%20ARRUDA.xls'#$'TCE - ANEXO II - Preencher'.O64]" office:value-type="float" office:value="3529.05" calcext:value-type="float">
            <text:p>3529,05</text:p>
          </table:table-cell>
          <table:table-cell table:style-name="ce18" table:formula="of:=['file:///E:/UPA-E/JANEIRO/arquivos%20excel/PCF%20JANEIRO%20ARRUDA.xls'#$'TCE - ANEXO II - Preencher'.P6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4]" office:value-type="float" office:value="547.58" calcext:value-type="float">
            <text:p>547,58</text:p>
          </table:table-cell>
          <table:table-cell table:style-name="ce20" table:formula="of:=['file:///E:/UPA-E/JANEIRO/arquivos%20excel/PCF%20JANEIRO%20ARRUDA.xls'#$'TCE - ANEXO II - Preencher'.R64]" office:value-type="float" office:value="170.8" calcext:value-type="float">
            <text:p>170,80</text:p>
          </table:table-cell>
          <table:table-cell table:style-name="ce25" table:formula="of:=['file:///E:/UPA-E/JANEIRO/arquivos%20excel/PCF%20JANEIRO%20ARRUDA.xls'#$'TCE - ANEXO II - Preencher'.V64]" office:value-type="float" office:value="3675.59" calcext:value-type="float">
            <text:p>3675,59</text:p>
          </table:table-cell>
          <table:table-cell table:style-name="ce20" table:formula="of:=['file:///E:/UPA-E/JANEIRO/arquivos%20excel/PCF%20JANEIRO%20ARRUDA.xls'#$'TCE - ANEXO II - Preencher'.W64]" office:value-type="float" office:value="1285.67" calcext:value-type="float">
            <text:p>1285,67</text:p>
          </table:table-cell>
          <table:table-cell table:number-columns-repeated="2"/>
          <table:table-cell table:style-name="ce35" office:value-type="date" office:date-value="2024-04-01" calcext:value-type="date">
            <text:p>04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5]" office:value-type="string" office:string-value="UPAE ARRUDA " calcext:value-type="string">
            <text:p>UPAE ARRUDA </text:p>
          </table:table-cell>
          <table:table-cell table:style-name="ce46" office:value-type="string" office:string-value="424-49" calcext:value-type="string">
            <text:p>XXXXXX424-49</text:p>
          </table:table-cell>
          <table:table-cell table:style-name="ce12" table:formula="of:=['file:///E:/UPA-E/JANEIRO/arquivos%20excel/PCF%20JANEIRO%20ARRUDA.xls'#$'TCE - ANEXO II - Preencher'.E65]" office:value-type="string" office:string-value="MARIA IRANEIDE DUARTE LIMA DE OLIVEIRA" calcext:value-type="string">
            <text:p>MARIA IRANEIDE DUARTE LIMA DE OLIVEIRA</text:p>
          </table:table-cell>
          <table:table-cell table:style-name="ce14" table:formula="of:=['file:///E:/UPA-E/JANEIRO/arquivos%20excel/PCF%20JANEIRO%20ARRUDA.xls'#$'TCE - ANEXO II - Preencher'.F65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65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6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5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65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65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5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6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5]" office:value-type="float" office:value="589.28" calcext:value-type="float">
            <text:p>589,28</text:p>
          </table:table-cell>
          <table:table-cell table:style-name="ce20" table:formula="of:=['file:///E:/UPA-E/JANEIRO/arquivos%20excel/PCF%20JANEIRO%20ARRUDA.xls'#$'TCE - ANEXO II - Preencher'.W65]" office:value-type="float" office:value="657.52" calcext:value-type="float">
            <text:p>657,52</text:p>
          </table:table-cell>
          <table:table-cell table:number-columns-repeated="2"/>
          <table:table-cell table:style-name="ce35" office:value-type="date" office:date-value="2024-05-01" calcext:value-type="date">
            <text:p>05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6]" office:value-type="string" office:string-value="UPAE ARRUDA " calcext:value-type="string">
            <text:p>UPAE ARRUDA </text:p>
          </table:table-cell>
          <table:table-cell table:style-name="ce46" office:value-type="string" office:string-value="018-47" calcext:value-type="string">
            <text:p>XXXXXX018-47</text:p>
          </table:table-cell>
          <table:table-cell table:style-name="ce12" table:formula="of:=['file:///E:/UPA-E/JANEIRO/arquivos%20excel/PCF%20JANEIRO%20ARRUDA.xls'#$'TCE - ANEXO II - Preencher'.E66]" office:value-type="string" office:string-value="MARIA SYLVIA IERARDI RIBEIRO" calcext:value-type="string">
            <text:p>MARIA SYLVIA IERARDI RIBEIRO</text:p>
          </table:table-cell>
          <table:table-cell table:style-name="ce14" table:formula="of:=['file:///E:/UPA-E/JANEIRO/arquivos%20excel/PCF%20JANEIRO%20ARRUDA.xls'#$'TCE - ANEXO II - Preencher'.F66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66]" office:value-type="string" office:string-value="2253-10" calcext:value-type="string">
            <text:p>2253-10</text:p>
          </table:table-cell>
          <table:table-cell table:style-name="ce15" table:formula="of:=['file:///E:/UPA-E/JANEIRO/arquivos%20excel/PCF%20JANEIRO%20ARRUDA.xls'#$'TCE - ANEXO II - Preencher'.H6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6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66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66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6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6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6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66]" office:value-type="float" office:value="4778.17" calcext:value-type="float">
            <text:p>4778,17</text:p>
          </table:table-cell>
          <table:table-cell table:number-columns-repeated="2"/>
          <table:table-cell table:style-name="ce35" office:value-type="date" office:date-value="2024-06-01" calcext:value-type="date">
            <text:p>06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7]" office:value-type="string" office:string-value="UPAE ARRUDA " calcext:value-type="string">
            <text:p>UPAE ARRUDA </text:p>
          </table:table-cell>
          <table:table-cell table:style-name="ce46" office:value-type="string" office:string-value="904-53" calcext:value-type="string">
            <text:p>XXXXXX904-53</text:p>
          </table:table-cell>
          <table:table-cell table:style-name="ce12" table:formula="of:=['file:///E:/UPA-E/JANEIRO/arquivos%20excel/PCF%20JANEIRO%20ARRUDA.xls'#$'TCE - ANEXO II - Preencher'.E67]" office:value-type="string" office:string-value="MARLISE LUCIA NADLER DA SILVA" calcext:value-type="string">
            <text:p>MARLISE LUCIA NADLER DA SILVA</text:p>
          </table:table-cell>
          <table:table-cell table:style-name="ce14" table:formula="of:=['file:///E:/UPA-E/JANEIRO/arquivos%20excel/PCF%20JANEIRO%20ARRUDA.xls'#$'TCE - ANEXO II - Preencher'.F67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67]" office:value-type="string" office:string-value="2611-10" calcext:value-type="string">
            <text:p>2611-10</text:p>
          </table:table-cell>
          <table:table-cell table:style-name="ce15" table:formula="of:=['file:///E:/UPA-E/JANEIRO/arquivos%20excel/PCF%20JANEIRO%20ARRUDA.xls'#$'TCE - ANEXO II - Preencher'.H6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7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67]" office:value-type="float" office:value="2198.37" calcext:value-type="float">
            <text:p>2198,37</text:p>
          </table:table-cell>
          <table:table-cell table:style-name="ce18" table:formula="of:=['file:///E:/UPA-E/JANEIRO/arquivos%20excel/PCF%20JANEIRO%20ARRUDA.xls'#$'TCE - ANEXO II - Preencher'.O67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67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7]" office:value-type="float" office:value="197.85" calcext:value-type="float">
            <text:p>197,85</text:p>
          </table:table-cell>
          <table:table-cell table:style-name="ce20" table:formula="of:=['file:///E:/UPA-E/JANEIRO/arquivos%20excel/PCF%20JANEIRO%20ARRUDA.xls'#$'TCE - ANEXO II - Preencher'.W67]" office:value-type="float" office:value="2000.52" calcext:value-type="float">
            <text:p>2000,52</text:p>
          </table:table-cell>
          <table:table-cell table:number-columns-repeated="2"/>
          <table:table-cell table:style-name="ce35" office:value-type="date" office:date-value="2024-07-01" calcext:value-type="date">
            <text:p>07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8]" office:value-type="string" office:string-value="UPAE ARRUDA " calcext:value-type="string">
            <text:p>UPAE ARRUDA </text:p>
          </table:table-cell>
          <table:table-cell table:style-name="ce46" office:value-type="string" office:string-value="484-72" calcext:value-type="string">
            <text:p>XXXXXX484-72</text:p>
          </table:table-cell>
          <table:table-cell table:style-name="ce12" table:formula="of:=['file:///E:/UPA-E/JANEIRO/arquivos%20excel/PCF%20JANEIRO%20ARRUDA.xls'#$'TCE - ANEXO II - Preencher'.E68]" office:value-type="string" office:string-value="MERCIA SANTOS DE MELO SANTANA" calcext:value-type="string">
            <text:p>MERCIA SANTOS DE MELO SANTANA</text:p>
          </table:table-cell>
          <table:table-cell table:style-name="ce14" table:formula="of:=['file:///E:/UPA-E/JANEIRO/arquivos%20excel/PCF%20JANEIRO%20ARRUDA.xls'#$'TCE - ANEXO II - Preencher'.F68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68]" office:value-type="string" office:string-value="2251-20" calcext:value-type="string">
            <text:p>2251-20</text:p>
          </table:table-cell>
          <table:table-cell table:style-name="ce15" table:formula="of:=['file:///E:/UPA-E/JANEIRO/arquivos%20excel/PCF%20JANEIRO%20ARRUDA.xls'#$'TCE - ANEXO II - Preencher'.H6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8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68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68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6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8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68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8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68]" office:value-type="float" office:value="4778.17" calcext:value-type="float">
            <text:p>4778,17</text:p>
          </table:table-cell>
          <table:table-cell table:number-columns-repeated="2"/>
          <table:table-cell table:style-name="ce35" office:value-type="date" office:date-value="2024-08-01" calcext:value-type="date">
            <text:p>08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6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69]" office:value-type="string" office:string-value="UPAE ARRUDA " calcext:value-type="string">
            <text:p>UPAE ARRUDA </text:p>
          </table:table-cell>
          <table:table-cell table:style-name="ce46" office:value-type="string" office:string-value="484-90" calcext:value-type="string">
            <text:p>XXXXXX484-90</text:p>
          </table:table-cell>
          <table:table-cell table:style-name="ce12" table:formula="of:=['file:///E:/UPA-E/JANEIRO/arquivos%20excel/PCF%20JANEIRO%20ARRUDA.xls'#$'TCE - ANEXO II - Preencher'.E69]" office:value-type="string" office:string-value="MICHELI LUANA BARBOSA DA SILVA CARVALHO" calcext:value-type="string">
            <text:p>MICHELI LUANA BARBOSA DA SILVA CARVALHO</text:p>
          </table:table-cell>
          <table:table-cell table:style-name="ce14" table:formula="of:=['file:///E:/UPA-E/JANEIRO/arquivos%20excel/PCF%20JANEIRO%20ARRUDA.xls'#$'TCE - ANEXO II - Preencher'.F69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69]" office:value-type="string" office:string-value="4101-05" calcext:value-type="string">
            <text:p>4101-05</text:p>
          </table:table-cell>
          <table:table-cell table:style-name="ce15" table:formula="of:=['file:///E:/UPA-E/JANEIRO/arquivos%20excel/PCF%20JANEIRO%20ARRUDA.xls'#$'TCE - ANEXO II - Preencher'.H6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6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69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69]" office:value-type="float" office:value="3098.22" calcext:value-type="float">
            <text:p>3098,22</text:p>
          </table:table-cell>
          <table:table-cell table:style-name="ce18" table:formula="of:=['file:///E:/UPA-E/JANEIRO/arquivos%20excel/PCF%20JANEIRO%20ARRUDA.xls'#$'TCE - ANEXO II - Preencher'.O69]" office:value-type="float" office:value="56.41" calcext:value-type="float">
            <text:p>56,41</text:p>
          </table:table-cell>
          <table:table-cell table:style-name="ce18" table:formula="of:=['file:///E:/UPA-E/JANEIRO/arquivos%20excel/PCF%20JANEIRO%20ARRUDA.xls'#$'TCE - ANEXO II - Preencher'.P6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69]" office:value-type="float" office:value="149.68" calcext:value-type="float">
            <text:p>149,68</text:p>
          </table:table-cell>
          <table:table-cell table:style-name="ce20" table:formula="of:=['file:///E:/UPA-E/JANEIRO/arquivos%20excel/PCF%20JANEIRO%20ARRUDA.xls'#$'TCE - ANEXO II - Preencher'.R69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69]" office:value-type="float" office:value="442.01" calcext:value-type="float">
            <text:p>442,01</text:p>
          </table:table-cell>
          <table:table-cell table:style-name="ce20" table:formula="of:=['file:///E:/UPA-E/JANEIRO/arquivos%20excel/PCF%20JANEIRO%20ARRUDA.xls'#$'TCE - ANEXO II - Preencher'.W69]" office:value-type="float" office:value="2862.3" calcext:value-type="float">
            <text:p>2862,30</text:p>
          </table:table-cell>
          <table:table-cell table:number-columns-repeated="2"/>
          <table:table-cell table:style-name="ce35" office:value-type="date" office:date-value="2024-09-01" calcext:value-type="date">
            <text:p>09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0]" office:value-type="string" office:string-value="UPAE ARRUDA " calcext:value-type="string">
            <text:p>UPAE ARRUDA </text:p>
          </table:table-cell>
          <table:table-cell table:style-name="ce46" office:value-type="string" office:string-value="584-01" calcext:value-type="string">
            <text:p>XXXXXX584-01</text:p>
          </table:table-cell>
          <table:table-cell table:style-name="ce12" table:formula="of:=['file:///E:/UPA-E/JANEIRO/arquivos%20excel/PCF%20JANEIRO%20ARRUDA.xls'#$'TCE - ANEXO II - Preencher'.E70]" office:value-type="string" office:string-value="MICHELLE FERREIRA NEVES DA LUZ CORDEIRO" calcext:value-type="string">
            <text:p>MICHELLE FERREIRA NEVES DA LUZ CORDEIRO</text:p>
          </table:table-cell>
          <table:table-cell table:style-name="ce14" table:formula="of:=['file:///E:/UPA-E/JANEIRO/arquivos%20excel/PCF%20JANEIRO%20ARRUDA.xls'#$'TCE - ANEXO II - Preencher'.F70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70]" office:value-type="string" office:string-value="2251-20" calcext:value-type="string">
            <text:p>2251-20</text:p>
          </table:table-cell>
          <table:table-cell table:style-name="ce15" table:formula="of:=['file:///E:/UPA-E/JANEIRO/arquivos%20excel/PCF%20JANEIRO%20ARRUDA.xls'#$'TCE - ANEXO II - Preencher'.H7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0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70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7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0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70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0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70]" office:value-type="float" office:value="4778.17" calcext:value-type="float">
            <text:p>4778,17</text:p>
          </table:table-cell>
          <table:table-cell table:number-columns-repeated="2"/>
          <table:table-cell table:style-name="ce35" office:value-type="date" office:date-value="2024-10-01" calcext:value-type="date">
            <text:p>10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1]" office:value-type="string" office:string-value="UPAE ARRUDA " calcext:value-type="string">
            <text:p>UPAE ARRUDA </text:p>
          </table:table-cell>
          <table:table-cell table:style-name="ce46" office:value-type="string" office:string-value="824-70" calcext:value-type="string">
            <text:p>XXXXXX824-70</text:p>
          </table:table-cell>
          <table:table-cell table:style-name="ce12" table:formula="of:=['file:///E:/UPA-E/JANEIRO/arquivos%20excel/PCF%20JANEIRO%20ARRUDA.xls'#$'TCE - ANEXO II - Preencher'.E71]" office:value-type="string" office:string-value="PRISCILLA BARRETO DE SOUZA LEÃO" calcext:value-type="string">
            <text:p>PRISCILLA BARRETO DE SOUZA LEÃO</text:p>
          </table:table-cell>
          <table:table-cell table:style-name="ce14" table:formula="of:=['file:///E:/UPA-E/JANEIRO/arquivos%20excel/PCF%20JANEIRO%20ARRUDA.xls'#$'TCE - ANEXO II - Preencher'.F71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71]" office:value-type="string" office:string-value="2235-05" calcext:value-type="string">
            <text:p>2235-05</text:p>
          </table:table-cell>
          <table:table-cell table:style-name="ce15" table:formula="of:=['file:///E:/UPA-E/JANEIRO/arquivos%20excel/PCF%20JANEIRO%20ARRUDA.xls'#$'TCE - ANEXO II - Preencher'.H7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7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O7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71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W71]" office:value-type="float" office:value="0" calcext:value-type="float">
            <text:p>0,00</text:p>
          </table:table-cell>
          <table:table-cell table:number-columns-repeated="2"/>
          <table:table-cell table:style-name="ce35" office:value-type="date" office:date-value="2024-11-01" calcext:value-type="date">
            <text:p>11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2]" office:value-type="string" office:string-value="UPAE ARRUDA " calcext:value-type="string">
            <text:p>UPAE ARRUDA </text:p>
          </table:table-cell>
          <table:table-cell table:style-name="ce46" office:value-type="string" office:string-value="654-26" calcext:value-type="string">
            <text:p>XXXXXX654-26</text:p>
          </table:table-cell>
          <table:table-cell table:style-name="ce12" table:formula="of:=['file:///E:/UPA-E/JANEIRO/arquivos%20excel/PCF%20JANEIRO%20ARRUDA.xls'#$'TCE - ANEXO II - Preencher'.E72]" office:value-type="string" office:string-value="RALPH ANDRADE GONÇALVES" calcext:value-type="string">
            <text:p>RALPH ANDRADE GONÇALVES</text:p>
          </table:table-cell>
          <table:table-cell table:style-name="ce14" table:formula="of:=['file:///E:/UPA-E/JANEIRO/arquivos%20excel/PCF%20JANEIRO%20ARRUDA.xls'#$'TCE - ANEXO II - Preencher'.F72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72]" office:value-type="string" office:string-value="5143-20" calcext:value-type="string">
            <text:p>5143-20</text:p>
          </table:table-cell>
          <table:table-cell table:style-name="ce15" table:formula="of:=['file:///E:/UPA-E/JANEIRO/arquivos%20excel/PCF%20JANEIRO%20ARRUDA.xls'#$'TCE - ANEXO II - Preencher'.H7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2]" office:value-type="float" office:value="36" calcext:value-type="float">
            <text:p>36</text:p>
          </table:table-cell>
          <table:table-cell table:style-name="ce18" table:formula="of:=['file:///E:/UPA-E/JANEIRO/arquivos%20excel/PCF%20JANEIRO%20ARRUDA.xls'#$'TCE - ANEXO II - Preencher'.K72]" office:value-type="float" office:value="1039" calcext:value-type="float">
            <text:p>1039,00</text:p>
          </table:table-cell>
          <table:table-cell table:style-name="ce18" table:formula="of:=['file:///E:/UPA-E/JANEIRO/arquivos%20excel/PCF%20JANEIRO%20ARRUDA.xls'#$'TCE - ANEXO II - Preencher'.O72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2]" office:value-type="float" office:value="222.8" calcext:value-type="float">
            <text:p>222,80</text:p>
          </table:table-cell>
          <table:table-cell table:style-name="ce20" table:formula="of:=['file:///E:/UPA-E/JANEIRO/arquivos%20excel/PCF%20JANEIRO%20ARRUDA.xls'#$'TCE - ANEXO II - Preencher'.R72]" office:value-type="float" office:value="476.1" calcext:value-type="float">
            <text:p>476,10</text:p>
          </table:table-cell>
          <table:table-cell table:style-name="ce25" table:formula="of:=['file:///E:/UPA-E/JANEIRO/arquivos%20excel/PCF%20JANEIRO%20ARRUDA.xls'#$'TCE - ANEXO II - Preencher'.V72]" office:value-type="float" office:value="200.17" calcext:value-type="float">
            <text:p>200,17</text:p>
          </table:table-cell>
          <table:table-cell table:style-name="ce20" table:formula="of:=['file:///E:/UPA-E/JANEIRO/arquivos%20excel/PCF%20JANEIRO%20ARRUDA.xls'#$'TCE - ANEXO II - Preencher'.W72]" office:value-type="float" office:value="1537.73" calcext:value-type="float">
            <text:p>1537,73</text:p>
          </table:table-cell>
          <table:table-cell table:number-columns-repeated="2"/>
          <table:table-cell table:style-name="ce35" office:value-type="date" office:date-value="2024-12-01" calcext:value-type="date">
            <text:p>12/24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3]" office:value-type="string" office:string-value="UPAE ARRUDA " calcext:value-type="string">
            <text:p>UPAE ARRUDA </text:p>
          </table:table-cell>
          <table:table-cell table:style-name="ce46" office:value-type="string" office:string-value="934-99" calcext:value-type="string">
            <text:p>XXXXXX934-99</text:p>
          </table:table-cell>
          <table:table-cell table:style-name="ce12" table:formula="of:=['file:///E:/UPA-E/JANEIRO/arquivos%20excel/PCF%20JANEIRO%20ARRUDA.xls'#$'TCE - ANEXO II - Preencher'.E73]" office:value-type="string" office:string-value="SANDRO ALVES DA HORA" calcext:value-type="string">
            <text:p>SANDRO ALVES DA HORA</text:p>
          </table:table-cell>
          <table:table-cell table:style-name="ce14" table:formula="of:=['file:///E:/UPA-E/JANEIRO/arquivos%20excel/PCF%20JANEIRO%20ARRUDA.xls'#$'TCE - ANEXO II - Preencher'.F73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73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7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3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73]" office:value-type="float" office:value="1428.94" calcext:value-type="float">
            <text:p>1428,94</text:p>
          </table:table-cell>
          <table:table-cell table:style-name="ce18" table:formula="of:=['file:///E:/UPA-E/JANEIRO/arquivos%20excel/PCF%20JANEIRO%20ARRUDA.xls'#$'TCE - ANEXO II - Preencher'.O73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7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3]" office:value-type="float" office:value="425.18" calcext:value-type="float">
            <text:p>425,18</text:p>
          </table:table-cell>
          <table:table-cell table:style-name="ce20" table:formula="of:=['file:///E:/UPA-E/JANEIRO/arquivos%20excel/PCF%20JANEIRO%20ARRUDA.xls'#$'TCE - ANEXO II - Preencher'.W73]" office:value-type="float" office:value="1003.76" calcext:value-type="float">
            <text:p>1003,76</text:p>
          </table:table-cell>
          <table:table-cell table:number-columns-repeated="2"/>
          <table:table-cell table:style-name="ce35" office:value-type="date" office:date-value="2025-01-01" calcext:value-type="date">
            <text:p>01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4]" office:value-type="string" office:string-value="UPAE ARRUDA " calcext:value-type="string">
            <text:p>UPAE ARRUDA </text:p>
          </table:table-cell>
          <table:table-cell table:style-name="ce46" office:value-type="string" office:string-value="504-14" calcext:value-type="string">
            <text:p>XXXXXX504-14</text:p>
          </table:table-cell>
          <table:table-cell table:style-name="ce12" table:formula="of:=['file:///E:/UPA-E/JANEIRO/arquivos%20excel/PCF%20JANEIRO%20ARRUDA.xls'#$'TCE - ANEXO II - Preencher'.E74]" office:value-type="string" office:string-value="SILVIA ISABEL PEREIRA MARQUES" calcext:value-type="string">
            <text:p>SILVIA ISABEL PEREIRA MARQUES</text:p>
          </table:table-cell>
          <table:table-cell table:style-name="ce14" table:formula="of:=['file:///E:/UPA-E/JANEIRO/arquivos%20excel/PCF%20JANEIRO%20ARRUDA.xls'#$'TCE - ANEXO II - Preencher'.F74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74]" office:value-type="string" office:string-value="4110-10" calcext:value-type="string">
            <text:p>4110-10</text:p>
          </table:table-cell>
          <table:table-cell table:style-name="ce15" table:formula="of:=['file:///E:/UPA-E/JANEIRO/arquivos%20excel/PCF%20JANEIRO%20ARRUDA.xls'#$'TCE - ANEXO II - Preencher'.H7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4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74]" office:value-type="float" office:value="762.1" calcext:value-type="float">
            <text:p>762,10</text:p>
          </table:table-cell>
          <table:table-cell table:style-name="ce18" table:formula="of:=['file:///E:/UPA-E/JANEIRO/arquivos%20excel/PCF%20JANEIRO%20ARRUDA.xls'#$'TCE - ANEXO II - Preencher'.O74]" office:value-type="float" office:value="42.95" calcext:value-type="float">
            <text:p>42,95</text:p>
          </table:table-cell>
          <table:table-cell table:style-name="ce18" table:formula="of:=['file:///E:/UPA-E/JANEIRO/arquivos%20excel/PCF%20JANEIRO%20ARRUDA.xls'#$'TCE - ANEXO II - Preencher'.P7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R74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4]" office:value-type="float" office:value="124.73" calcext:value-type="float">
            <text:p>124,73</text:p>
          </table:table-cell>
          <table:table-cell table:style-name="ce20" table:formula="of:=['file:///E:/UPA-E/JANEIRO/arquivos%20excel/PCF%20JANEIRO%20ARRUDA.xls'#$'TCE - ANEXO II - Preencher'.W74]" office:value-type="float" office:value="680.32" calcext:value-type="float">
            <text:p>680,32</text:p>
          </table:table-cell>
          <table:table-cell table:number-columns-repeated="2"/>
          <table:table-cell table:style-name="ce35" office:value-type="date" office:date-value="2025-02-01" calcext:value-type="date">
            <text:p>02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5]" office:value-type="string" office:string-value="UPAE ARRUDA " calcext:value-type="string">
            <text:p>UPAE ARRUDA </text:p>
          </table:table-cell>
          <table:table-cell table:style-name="ce46" office:value-type="string" office:string-value="364-49" calcext:value-type="string">
            <text:p>XXXXXX364-49</text:p>
          </table:table-cell>
          <table:table-cell table:style-name="ce12" table:formula="of:=['file:///E:/UPA-E/JANEIRO/arquivos%20excel/PCF%20JANEIRO%20ARRUDA.xls'#$'TCE - ANEXO II - Preencher'.E75]" office:value-type="string" office:string-value="SIMONE NASCIMENTO GUIMARAES" calcext:value-type="string">
            <text:p>SIMONE NASCIMENTO GUIMARAES</text:p>
          </table:table-cell>
          <table:table-cell table:style-name="ce14" table:formula="of:=['file:///E:/UPA-E/JANEIRO/arquivos%20excel/PCF%20JANEIRO%20ARRUDA.xls'#$'TCE - ANEXO II - Preencher'.F75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75]" office:value-type="string" office:string-value="2236-05" calcext:value-type="string">
            <text:p>2236-05</text:p>
          </table:table-cell>
          <table:table-cell table:style-name="ce15" table:formula="of:=['file:///E:/UPA-E/JANEIRO/arquivos%20excel/PCF%20JANEIRO%20ARRUDA.xls'#$'TCE - ANEXO II - Preencher'.H7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5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75]" office:value-type="float" office:value="1782.87" calcext:value-type="float">
            <text:p>1782,87</text:p>
          </table:table-cell>
          <table:table-cell table:style-name="ce18" table:formula="of:=['file:///E:/UPA-E/JANEIRO/arquivos%20excel/PCF%20JANEIRO%20ARRUDA.xls'#$'TCE - ANEXO II - Preencher'.O75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5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75]" office:value-type="float" office:value="89.14" calcext:value-type="float">
            <text:p>89,14</text:p>
          </table:table-cell>
          <table:table-cell table:style-name="ce25" table:formula="of:=['file:///E:/UPA-E/JANEIRO/arquivos%20excel/PCF%20JANEIRO%20ARRUDA.xls'#$'TCE - ANEXO II - Preencher'.V75]" office:value-type="float" office:value="187.18" calcext:value-type="float">
            <text:p>187,18</text:p>
          </table:table-cell>
          <table:table-cell table:style-name="ce20" table:formula="of:=['file:///E:/UPA-E/JANEIRO/arquivos%20excel/PCF%20JANEIRO%20ARRUDA.xls'#$'TCE - ANEXO II - Preencher'.W75]" office:value-type="float" office:value="1892.63" calcext:value-type="float">
            <text:p>1892,63</text:p>
          </table:table-cell>
          <table:table-cell table:number-columns-repeated="2"/>
          <table:table-cell table:style-name="ce35" office:value-type="date" office:date-value="2025-03-01" calcext:value-type="date">
            <text:p>03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6]" office:value-type="string" office:string-value="UPAE ARRUDA " calcext:value-type="string">
            <text:p>UPAE ARRUDA </text:p>
          </table:table-cell>
          <table:table-cell table:style-name="ce46" office:value-type="string" office:string-value="384-04" calcext:value-type="string">
            <text:p>XXXXXX384-04</text:p>
          </table:table-cell>
          <table:table-cell table:style-name="ce12" table:formula="of:=['file:///E:/UPA-E/JANEIRO/arquivos%20excel/PCF%20JANEIRO%20ARRUDA.xls'#$'TCE - ANEXO II - Preencher'.E76]" office:value-type="string" office:string-value="SIMONE NOBREGA FARIAS" calcext:value-type="string">
            <text:p>SIMONE NOBREGA FARIAS</text:p>
          </table:table-cell>
          <table:table-cell table:style-name="ce14" table:formula="of:=['file:///E:/UPA-E/JANEIRO/arquivos%20excel/PCF%20JANEIRO%20ARRUDA.xls'#$'TCE - ANEXO II - Preencher'.F76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76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7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6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76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76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6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7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6]" office:value-type="float" office:value="265.5" calcext:value-type="float">
            <text:p>265,50</text:p>
          </table:table-cell>
          <table:table-cell table:style-name="ce20" table:formula="of:=['file:///E:/UPA-E/JANEIRO/arquivos%20excel/PCF%20JANEIRO%20ARRUDA.xls'#$'TCE - ANEXO II - Preencher'.W76]" office:value-type="float" office:value="1041.48" calcext:value-type="float">
            <text:p>1041,48</text:p>
          </table:table-cell>
          <table:table-cell table:number-columns-repeated="2"/>
          <table:table-cell table:style-name="ce35" office:value-type="date" office:date-value="2025-04-01" calcext:value-type="date">
            <text:p>04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7]" office:value-type="string" office:string-value="UPAE ARRUDA " calcext:value-type="string">
            <text:p>UPAE ARRUDA </text:p>
          </table:table-cell>
          <table:table-cell table:style-name="ce46" office:value-type="string" office:string-value="484-76" calcext:value-type="string">
            <text:p>XXXXXX484-76</text:p>
          </table:table-cell>
          <table:table-cell table:style-name="ce12" table:formula="of:=['file:///E:/UPA-E/JANEIRO/arquivos%20excel/PCF%20JANEIRO%20ARRUDA.xls'#$'TCE - ANEXO II - Preencher'.E77]" office:value-type="string" office:string-value="TACIANA BORGES CAVALCANTI" calcext:value-type="string">
            <text:p>TACIANA BORGES CAVALCANTI</text:p>
          </table:table-cell>
          <table:table-cell table:style-name="ce14" table:formula="of:=['file:///E:/UPA-E/JANEIRO/arquivos%20excel/PCF%20JANEIRO%20ARRUDA.xls'#$'TCE - ANEXO II - Preencher'.F77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77]" office:value-type="string" office:string-value="2252-65" calcext:value-type="string">
            <text:p>2252-65</text:p>
          </table:table-cell>
          <table:table-cell table:style-name="ce15" table:formula="of:=['file:///E:/UPA-E/JANEIRO/arquivos%20excel/PCF%20JANEIRO%20ARRUDA.xls'#$'TCE - ANEXO II - Preencher'.H7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7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7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77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77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7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7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77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7]" office:value-type="float" office:value="1279.63" calcext:value-type="float">
            <text:p>1279,63</text:p>
          </table:table-cell>
          <table:table-cell table:style-name="ce20" table:formula="of:=['file:///E:/UPA-E/JANEIRO/arquivos%20excel/PCF%20JANEIRO%20ARRUDA.xls'#$'TCE - ANEXO II - Preencher'.W77]" office:value-type="float" office:value="4778.17" calcext:value-type="float">
            <text:p>4778,17</text:p>
          </table:table-cell>
          <table:table-cell table:number-columns-repeated="2"/>
          <table:table-cell table:style-name="ce35" office:value-type="date" office:date-value="2025-05-01" calcext:value-type="date">
            <text:p>05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8]" office:value-type="string" office:string-value="UPAE ARRUDA " calcext:value-type="string">
            <text:p>UPAE ARRUDA </text:p>
          </table:table-cell>
          <table:table-cell table:style-name="ce46" office:value-type="string" office:string-value="774-83" calcext:value-type="string">
            <text:p>XXXXXX774-83</text:p>
          </table:table-cell>
          <table:table-cell table:style-name="ce12" table:formula="of:=['file:///E:/UPA-E/JANEIRO/arquivos%20excel/PCF%20JANEIRO%20ARRUDA.xls'#$'TCE - ANEXO II - Preencher'.E78]" office:value-type="string" office:string-value="THIAGO DE PAULA BARBOSA COUTINHO" calcext:value-type="string">
            <text:p>THIAGO DE PAULA BARBOSA COUTINHO</text:p>
          </table:table-cell>
          <table:table-cell table:style-name="ce14" table:formula="of:=['file:///E:/UPA-E/JANEIRO/arquivos%20excel/PCF%20JANEIRO%20ARRUDA.xls'#$'TCE - ANEXO II - Preencher'.F78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78]" office:value-type="string" office:string-value="2252-70" calcext:value-type="string">
            <text:p>2252-70</text:p>
          </table:table-cell>
          <table:table-cell table:style-name="ce15" table:formula="of:=['file:///E:/UPA-E/JANEIRO/arquivos%20excel/PCF%20JANEIRO%20ARRUDA.xls'#$'TCE - ANEXO II - Preencher'.H7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8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8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78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78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8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8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78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8]" office:value-type="float" office:value="1227.5" calcext:value-type="float">
            <text:p>1227,50</text:p>
          </table:table-cell>
          <table:table-cell table:style-name="ce20" table:formula="of:=['file:///E:/UPA-E/JANEIRO/arquivos%20excel/PCF%20JANEIRO%20ARRUDA.xls'#$'TCE - ANEXO II - Preencher'.W78]" office:value-type="float" office:value="4830.3" calcext:value-type="float">
            <text:p>4830,30</text:p>
          </table:table-cell>
          <table:table-cell table:number-columns-repeated="2"/>
          <table:table-cell table:style-name="ce35" office:value-type="date" office:date-value="2025-06-01" calcext:value-type="date">
            <text:p>06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79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79]" office:value-type="string" office:string-value="UPAE ARRUDA " calcext:value-type="string">
            <text:p>UPAE ARRUDA </text:p>
          </table:table-cell>
          <table:table-cell table:style-name="ce46" office:value-type="string" office:string-value="474-35" calcext:value-type="string">
            <text:p>XXXXXX474-35</text:p>
          </table:table-cell>
          <table:table-cell table:style-name="ce12" table:formula="of:=['file:///E:/UPA-E/JANEIRO/arquivos%20excel/PCF%20JANEIRO%20ARRUDA.xls'#$'TCE - ANEXO II - Preencher'.E79]" office:value-type="string" office:string-value="VALERIA RABELO LAFAYETTE COSTA" calcext:value-type="string">
            <text:p>VALERIA RABELO LAFAYETTE COSTA</text:p>
          </table:table-cell>
          <table:table-cell table:style-name="ce14" table:formula="of:=['file:///E:/UPA-E/JANEIRO/arquivos%20excel/PCF%20JANEIRO%20ARRUDA.xls'#$'TCE - ANEXO II - Preencher'.F79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79]" office:value-type="string" office:string-value="2251-20" calcext:value-type="string">
            <text:p>2251-20</text:p>
          </table:table-cell>
          <table:table-cell table:style-name="ce15" table:formula="of:=['file:///E:/UPA-E/JANEIRO/arquivos%20excel/PCF%20JANEIRO%20ARRUDA.xls'#$'TCE - ANEXO II - Preencher'.H79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79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79]" office:value-type="float" office:value="20" calcext:value-type="float">
            <text:p>20</text:p>
          </table:table-cell>
          <table:table-cell table:style-name="ce18" table:formula="of:=['file:///E:/UPA-E/JANEIRO/arquivos%20excel/PCF%20JANEIRO%20ARRUDA.xls'#$'TCE - ANEXO II - Preencher'.K79]" office:value-type="float" office:value="5850" calcext:value-type="float">
            <text:p>5850,00</text:p>
          </table:table-cell>
          <table:table-cell table:style-name="ce18" table:formula="of:=['file:///E:/UPA-E/JANEIRO/arquivos%20excel/PCF%20JANEIRO%20ARRUDA.xls'#$'TCE - ANEXO II - Preencher'.O79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79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79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79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79]" office:value-type="float" office:value="1227.5" calcext:value-type="float">
            <text:p>1227,50</text:p>
          </table:table-cell>
          <table:table-cell table:style-name="ce20" table:formula="of:=['file:///E:/UPA-E/JANEIRO/arquivos%20excel/PCF%20JANEIRO%20ARRUDA.xls'#$'TCE - ANEXO II - Preencher'.W79]" office:value-type="float" office:value="4830.3" calcext:value-type="float">
            <text:p>4830,30</text:p>
          </table:table-cell>
          <table:table-cell table:number-columns-repeated="2"/>
          <table:table-cell table:style-name="ce35" office:value-type="date" office:date-value="2025-07-01" calcext:value-type="date">
            <text:p>07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0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0]" office:value-type="string" office:string-value="UPAE ARRUDA " calcext:value-type="string">
            <text:p>UPAE ARRUDA </text:p>
          </table:table-cell>
          <table:table-cell table:style-name="ce46" office:value-type="string" office:string-value="584-40" calcext:value-type="string">
            <text:p>XXXXXX584-40</text:p>
          </table:table-cell>
          <table:table-cell table:style-name="ce12" table:formula="of:=['file:///E:/UPA-E/JANEIRO/arquivos%20excel/PCF%20JANEIRO%20ARRUDA.xls'#$'TCE - ANEXO II - Preencher'.E80]" office:value-type="string" office:string-value="VANESSA DE LIRA FIALHO" calcext:value-type="string">
            <text:p>VANESSA DE LIRA FIALHO</text:p>
          </table:table-cell>
          <table:table-cell table:style-name="ce14" table:formula="of:=['file:///E:/UPA-E/JANEIRO/arquivos%20excel/PCF%20JANEIRO%20ARRUDA.xls'#$'TCE - ANEXO II - Preencher'.F80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80]" office:value-type="string" office:string-value="3222-05" calcext:value-type="string">
            <text:p>3222-05</text:p>
          </table:table-cell>
          <table:table-cell table:style-name="ce15" table:formula="of:=['file:///E:/UPA-E/JANEIRO/arquivos%20excel/PCF%20JANEIRO%20ARRUDA.xls'#$'TCE - ANEXO II - Preencher'.H80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0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0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80]" office:value-type="float" office:value="1099.18" calcext:value-type="float">
            <text:p>1099,18</text:p>
          </table:table-cell>
          <table:table-cell table:style-name="ce18" table:formula="of:=['file:///E:/UPA-E/JANEIRO/arquivos%20excel/PCF%20JANEIRO%20ARRUDA.xls'#$'TCE - ANEXO II - Preencher'.O80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80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0]" office:value-type="float" office:value="493.28" calcext:value-type="float">
            <text:p>493,28</text:p>
          </table:table-cell>
          <table:table-cell table:style-name="ce20" table:formula="of:=['file:///E:/UPA-E/JANEIRO/arquivos%20excel/PCF%20JANEIRO%20ARRUDA.xls'#$'TCE - ANEXO II - Preencher'.R80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80]" office:value-type="float" office:value="220.5" calcext:value-type="float">
            <text:p>220,50</text:p>
          </table:table-cell>
          <table:table-cell table:style-name="ce20" table:formula="of:=['file:///E:/UPA-E/JANEIRO/arquivos%20excel/PCF%20JANEIRO%20ARRUDA.xls'#$'TCE - ANEXO II - Preencher'.W80]" office:value-type="float" office:value="1371.96" calcext:value-type="float">
            <text:p>1371,96</text:p>
          </table:table-cell>
          <table:table-cell table:number-columns-repeated="2"/>
          <table:table-cell table:style-name="ce35" office:value-type="date" office:date-value="2025-08-01" calcext:value-type="date">
            <text:p>08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1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1]" office:value-type="string" office:string-value="UPAE ARRUDA " calcext:value-type="string">
            <text:p>UPAE ARRUDA </text:p>
          </table:table-cell>
          <table:table-cell table:style-name="ce46" office:value-type="string" office:string-value="304-72" calcext:value-type="string">
            <text:p>XXXXXX304-72</text:p>
          </table:table-cell>
          <table:table-cell table:style-name="ce12" table:formula="of:=['file:///E:/UPA-E/JANEIRO/arquivos%20excel/PCF%20JANEIRO%20ARRUDA.xls'#$'TCE - ANEXO II - Preencher'.E81]" office:value-type="string" office:string-value="VERIDIANA FERREIRA MAIA" calcext:value-type="string">
            <text:p>VERIDIANA FERREIRA MAIA</text:p>
          </table:table-cell>
          <table:table-cell table:style-name="ce14" table:formula="of:=['file:///E:/UPA-E/JANEIRO/arquivos%20excel/PCF%20JANEIRO%20ARRUDA.xls'#$'TCE - ANEXO II - Preencher'.F81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81]" office:value-type="string" office:string-value="2235-05" calcext:value-type="string">
            <text:p>2235-05</text:p>
          </table:table-cell>
          <table:table-cell table:style-name="ce15" table:formula="of:=['file:///E:/UPA-E/JANEIRO/arquivos%20excel/PCF%20JANEIRO%20ARRUDA.xls'#$'TCE - ANEXO II - Preencher'.H81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1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1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81]" office:value-type="float" office:value="3059.26" calcext:value-type="float">
            <text:p>3059,26</text:p>
          </table:table-cell>
          <table:table-cell table:style-name="ce18" table:formula="of:=['file:///E:/UPA-E/JANEIRO/arquivos%20excel/PCF%20JANEIRO%20ARRUDA.xls'#$'TCE - ANEXO II - Preencher'.O81]" office:value-type="float" office:value="0" calcext:value-type="float">
            <text:p>0,00</text:p>
          </table:table-cell>
          <table:table-cell table:style-name="ce18" table:formula="of:=['file:///E:/UPA-E/JANEIRO/arquivos%20excel/PCF%20JANEIRO%20ARRUDA.xls'#$'TCE - ANEXO II - Preencher'.P81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1]" office:value-type="float" office:value="207.8" calcext:value-type="float">
            <text:p>207,80</text:p>
          </table:table-cell>
          <table:table-cell table:style-name="ce20" table:formula="of:=['file:///E:/UPA-E/JANEIRO/arquivos%20excel/PCF%20JANEIRO%20ARRUDA.xls'#$'TCE - ANEXO II - Preencher'.R81]" office:value-type="float" office:value="563.73" calcext:value-type="float">
            <text:p>563,73</text:p>
          </table:table-cell>
          <table:table-cell table:style-name="ce25" table:formula="of:=['file:///E:/UPA-E/JANEIRO/arquivos%20excel/PCF%20JANEIRO%20ARRUDA.xls'#$'TCE - ANEXO II - Preencher'.V81]" office:value-type="float" office:value="668.44" calcext:value-type="float">
            <text:p>668,44</text:p>
          </table:table-cell>
          <table:table-cell table:style-name="ce20" table:formula="of:=['file:///E:/UPA-E/JANEIRO/arquivos%20excel/PCF%20JANEIRO%20ARRUDA.xls'#$'TCE - ANEXO II - Preencher'.W81]" office:value-type="float" office:value="3162.35" calcext:value-type="float">
            <text:p>3162,35</text:p>
          </table:table-cell>
          <table:table-cell table:number-columns-repeated="2"/>
          <table:table-cell table:style-name="ce35" office:value-type="date" office:date-value="2025-09-01" calcext:value-type="date">
            <text:p>09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2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2]" office:value-type="string" office:string-value="UPAE ARRUDA " calcext:value-type="string">
            <text:p>UPAE ARRUDA </text:p>
          </table:table-cell>
          <table:table-cell table:style-name="ce46" office:value-type="string" office:string-value="444-20" calcext:value-type="string">
            <text:p>XXXXXX444-20</text:p>
          </table:table-cell>
          <table:table-cell table:style-name="ce12" table:formula="of:=['file:///E:/UPA-E/JANEIRO/arquivos%20excel/PCF%20JANEIRO%20ARRUDA.xls'#$'TCE - ANEXO II - Preencher'.E82]" office:value-type="string" office:string-value="ANDRE LUIS BARROS BANDEIRA" calcext:value-type="string">
            <text:p>ANDRE LUIS BARROS BANDEIRA</text:p>
          </table:table-cell>
          <table:table-cell table:style-name="ce14" table:formula="of:=['file:///E:/UPA-E/JANEIRO/arquivos%20excel/PCF%20JANEIRO%20ARRUDA.xls'#$'TCE - ANEXO II - Preencher'.F82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82]" office:value-type="string" office:string-value="2236-05" calcext:value-type="string">
            <text:p>2236-05</text:p>
          </table:table-cell>
          <table:table-cell table:style-name="ce15" table:formula="of:=['file:///E:/UPA-E/JANEIRO/arquivos%20excel/PCF%20JANEIRO%20ARRUDA.xls'#$'TCE - ANEXO II - Preencher'.H82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2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2]" office:value-type="float" office:value="24" calcext:value-type="float">
            <text:p>24</text:p>
          </table:table-cell>
          <table:table-cell table:style-name="ce18" table:formula="of:=['file:///E:/UPA-E/JANEIRO/arquivos%20excel/PCF%20JANEIRO%20ARRUDA.xls'#$'TCE - ANEXO II - Preencher'.K82]" office:value-type="float" office:value="1248.01" calcext:value-type="float">
            <text:p>1248,01</text:p>
          </table:table-cell>
          <table:table-cell table:style-name="ce18" table:formula="of:=['file:///E:/UPA-E/JANEIRO/arquivos%20excel/PCF%20JANEIRO%20ARRUDA.xls'#$'TCE - ANEXO II - Preencher'.O82]" office:value-type="float" office:value="2771.84" calcext:value-type="float">
            <text:p>2771,84</text:p>
          </table:table-cell>
          <table:table-cell table:style-name="ce18" table:formula="of:=['file:///E:/UPA-E/JANEIRO/arquivos%20excel/PCF%20JANEIRO%20ARRUDA.xls'#$'TCE - ANEXO II - Preencher'.P82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2]" office:value-type="float" office:value="145.46" calcext:value-type="float">
            <text:p>145,46</text:p>
          </table:table-cell>
          <table:table-cell table:style-name="ce20" table:formula="of:=['file:///E:/UPA-E/JANEIRO/arquivos%20excel/PCF%20JANEIRO%20ARRUDA.xls'#$'TCE - ANEXO II - Preencher'.R82]" office:value-type="float" office:value="62.4" calcext:value-type="float">
            <text:p>62,40</text:p>
          </table:table-cell>
          <table:table-cell table:style-name="ce25" table:formula="of:=['file:///E:/UPA-E/JANEIRO/arquivos%20excel/PCF%20JANEIRO%20ARRUDA.xls'#$'TCE - ANEXO II - Preencher'.V82]" office:value-type="float" office:value="2906.12" calcext:value-type="float">
            <text:p>2906,12</text:p>
          </table:table-cell>
          <table:table-cell table:style-name="ce20" table:formula="of:=['file:///E:/UPA-E/JANEIRO/arquivos%20excel/PCF%20JANEIRO%20ARRUDA.xls'#$'TCE - ANEXO II - Preencher'.W82]" office:value-type="float" office:value="1321.59" calcext:value-type="float">
            <text:p>1321,59</text:p>
          </table:table-cell>
          <table:table-cell table:number-columns-repeated="2"/>
          <table:table-cell table:style-name="ce35" office:value-type="date" office:date-value="2025-10-01" calcext:value-type="date">
            <text:p>10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3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3]" office:value-type="string" office:string-value="UPAE ARRUDA " calcext:value-type="string">
            <text:p>UPAE ARRUDA </text:p>
          </table:table-cell>
          <table:table-cell table:style-name="ce46" office:value-type="string" office:string-value="884-51" calcext:value-type="string">
            <text:p>XXXXXX884-51</text:p>
          </table:table-cell>
          <table:table-cell table:style-name="ce12" table:formula="of:=['file:///E:/UPA-E/JANEIRO/arquivos%20excel/PCF%20JANEIRO%20ARRUDA.xls'#$'TCE - ANEXO II - Preencher'.E83]" office:value-type="string" office:string-value="EDECARLOS DA SILVA NASCIMENTO" calcext:value-type="string">
            <text:p>EDECARLOS DA SILVA NASCIMENTO</text:p>
          </table:table-cell>
          <table:table-cell table:style-name="ce14" table:formula="of:=['file:///E:/UPA-E/JANEIRO/arquivos%20excel/PCF%20JANEIRO%20ARRUDA.xls'#$'TCE - ANEXO II - Preencher'.F83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83]" office:value-type="string" office:string-value="5143-20" calcext:value-type="string">
            <text:p>5143-20</text:p>
          </table:table-cell>
          <table:table-cell table:style-name="ce15" table:formula="of:=['file:///E:/UPA-E/JANEIRO/arquivos%20excel/PCF%20JANEIRO%20ARRUDA.xls'#$'TCE - ANEXO II - Preencher'.H83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3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3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83]" office:value-type="float" office:value="623.4" calcext:value-type="float">
            <text:p>623,40</text:p>
          </table:table-cell>
          <table:table-cell table:style-name="ce18" table:formula="of:=['file:///E:/UPA-E/JANEIRO/arquivos%20excel/PCF%20JANEIRO%20ARRUDA.xls'#$'TCE - ANEXO II - Preencher'.O83]" office:value-type="float" office:value="1662.4" calcext:value-type="float">
            <text:p>1662,40</text:p>
          </table:table-cell>
          <table:table-cell table:style-name="ce18" table:formula="of:=['file:///E:/UPA-E/JANEIRO/arquivos%20excel/PCF%20JANEIRO%20ARRUDA.xls'#$'TCE - ANEXO II - Preencher'.P83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3]" office:value-type="float" office:value="124.68" calcext:value-type="float">
            <text:p>124,68</text:p>
          </table:table-cell>
          <table:table-cell table:style-name="ce20" table:formula="of:=['file:///E:/UPA-E/JANEIRO/arquivos%20excel/PCF%20JANEIRO%20ARRUDA.xls'#$'TCE - ANEXO II - Preencher'.R83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83]" office:value-type="float" office:value="1950.47" calcext:value-type="float">
            <text:p>1950,47</text:p>
          </table:table-cell>
          <table:table-cell table:style-name="ce20" table:formula="of:=['file:///E:/UPA-E/JANEIRO/arquivos%20excel/PCF%20JANEIRO%20ARRUDA.xls'#$'TCE - ANEXO II - Preencher'.W83]" office:value-type="float" office:value="460.01" calcext:value-type="float">
            <text:p>460,01</text:p>
          </table:table-cell>
          <table:table-cell table:number-columns-repeated="2"/>
          <table:table-cell table:style-name="ce35" office:value-type="date" office:date-value="2025-11-01" calcext:value-type="date">
            <text:p>11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4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4]" office:value-type="string" office:string-value="UPAE ARRUDA " calcext:value-type="string">
            <text:p>UPAE ARRUDA </text:p>
          </table:table-cell>
          <table:table-cell table:style-name="ce46" office:value-type="string" office:string-value="724-49" calcext:value-type="string">
            <text:p>XXXXXX724-49</text:p>
          </table:table-cell>
          <table:table-cell table:style-name="ce12" table:formula="of:=['file:///E:/UPA-E/JANEIRO/arquivos%20excel/PCF%20JANEIRO%20ARRUDA.xls'#$'TCE - ANEXO II - Preencher'.E84]" office:value-type="string" office:string-value="HELENITA CRISTIANA MOREIRA COSTA GARCEZ" calcext:value-type="string">
            <text:p>HELENITA CRISTIANA MOREIRA COSTA GARCEZ</text:p>
          </table:table-cell>
          <table:table-cell table:style-name="ce14" table:formula="of:=['file:///E:/UPA-E/JANEIRO/arquivos%20excel/PCF%20JANEIRO%20ARRUDA.xls'#$'TCE - ANEXO II - Preencher'.F84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84]" office:value-type="string" office:string-value="2234-05" calcext:value-type="string">
            <text:p>2234-05</text:p>
          </table:table-cell>
          <table:table-cell table:style-name="ce15" table:formula="of:=['file:///E:/UPA-E/JANEIRO/arquivos%20excel/PCF%20JANEIRO%20ARRUDA.xls'#$'TCE - ANEXO II - Preencher'.H84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4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4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84]" office:value-type="float" office:value="1579.55" calcext:value-type="float">
            <text:p>1579,55</text:p>
          </table:table-cell>
          <table:table-cell table:style-name="ce18" table:formula="of:=['file:///E:/UPA-E/JANEIRO/arquivos%20excel/PCF%20JANEIRO%20ARRUDA.xls'#$'TCE - ANEXO II - Preencher'.O84]" office:value-type="float" office:value="1894.79" calcext:value-type="float">
            <text:p>1894,79</text:p>
          </table:table-cell>
          <table:table-cell table:style-name="ce18" table:formula="of:=['file:///E:/UPA-E/JANEIRO/arquivos%20excel/PCF%20JANEIRO%20ARRUDA.xls'#$'TCE - ANEXO II - Preencher'.P84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4]" office:value-type="float" office:value="124.68" calcext:value-type="float">
            <text:p>124,68</text:p>
          </table:table-cell>
          <table:table-cell table:style-name="ce20" table:formula="of:=['file:///E:/UPA-E/JANEIRO/arquivos%20excel/PCF%20JANEIRO%20ARRUDA.xls'#$'TCE - ANEXO II - Preencher'.R84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84]" office:value-type="float" office:value="2631.34" calcext:value-type="float">
            <text:p>2631,34</text:p>
          </table:table-cell>
          <table:table-cell table:style-name="ce20" table:formula="of:=['file:///E:/UPA-E/JANEIRO/arquivos%20excel/PCF%20JANEIRO%20ARRUDA.xls'#$'TCE - ANEXO II - Preencher'.W84]" office:value-type="float" office:value="967.68" calcext:value-type="float">
            <text:p>967,68</text:p>
          </table:table-cell>
          <table:table-cell table:number-columns-repeated="2"/>
          <table:table-cell table:style-name="ce35" office:value-type="date" office:date-value="2025-12-01" calcext:value-type="date">
            <text:p>12/25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5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5]" office:value-type="string" office:string-value="UPAE ARRUDA " calcext:value-type="string">
            <text:p>UPAE ARRUDA </text:p>
          </table:table-cell>
          <table:table-cell table:style-name="ce46" office:value-type="string" office:string-value="284-56" calcext:value-type="string">
            <text:p>XXXXXX284-56</text:p>
          </table:table-cell>
          <table:table-cell table:style-name="ce12" table:formula="of:=['file:///E:/UPA-E/JANEIRO/arquivos%20excel/PCF%20JANEIRO%20ARRUDA.xls'#$'TCE - ANEXO II - Preencher'.E85]" office:value-type="string" office:string-value="ROSANGELA DO CARMO MEDEIROS" calcext:value-type="string">
            <text:p>ROSANGELA DO CARMO MEDEIROS</text:p>
          </table:table-cell>
          <table:table-cell table:style-name="ce14" table:formula="of:=['file:///E:/UPA-E/JANEIRO/arquivos%20excel/PCF%20JANEIRO%20ARRUDA.xls'#$'TCE - ANEXO II - Preencher'.F85]" office:value-type="string" office:string-value="3 - Administrativo" calcext:value-type="string">
            <text:p>3 - Administrativo</text:p>
          </table:table-cell>
          <table:table-cell table:style-name="ce14" table:formula="of:=['file:///E:/UPA-E/JANEIRO/arquivos%20excel/PCF%20JANEIRO%20ARRUDA.xls'#$'TCE - ANEXO II - Preencher'.G85]" office:value-type="string" office:string-value="4110-05" calcext:value-type="string">
            <text:p>4110-05</text:p>
          </table:table-cell>
          <table:table-cell table:style-name="ce15" table:formula="of:=['file:///E:/UPA-E/JANEIRO/arquivos%20excel/PCF%20JANEIRO%20ARRUDA.xls'#$'TCE - ANEXO II - Preencher'.H85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5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5]" office:value-type="float" office:value="40" calcext:value-type="float">
            <text:p>40</text:p>
          </table:table-cell>
          <table:table-cell table:style-name="ce18" table:formula="of:=['file:///E:/UPA-E/JANEIRO/arquivos%20excel/PCF%20JANEIRO%20ARRUDA.xls'#$'TCE - ANEXO II - Preencher'.K85]" office:value-type="float" office:value="623.4" calcext:value-type="float">
            <text:p>623,40</text:p>
          </table:table-cell>
          <table:table-cell table:style-name="ce18" table:formula="of:=['file:///E:/UPA-E/JANEIRO/arquivos%20excel/PCF%20JANEIRO%20ARRUDA.xls'#$'TCE - ANEXO II - Preencher'.O85]" office:value-type="float" office:value="831.2" calcext:value-type="float">
            <text:p>831,20</text:p>
          </table:table-cell>
          <table:table-cell table:style-name="ce18" table:formula="of:=['file:///E:/UPA-E/JANEIRO/arquivos%20excel/PCF%20JANEIRO%20ARRUDA.xls'#$'TCE - ANEXO II - Preencher'.P85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5]" office:value-type="float" office:value="307.68" calcext:value-type="float">
            <text:p>307,68</text:p>
          </table:table-cell>
          <table:table-cell table:style-name="ce20" table:formula="of:=['file:///E:/UPA-E/JANEIRO/arquivos%20excel/PCF%20JANEIRO%20ARRUDA.xls'#$'TCE - ANEXO II - Preencher'.R85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85]" office:value-type="float" office:value="953.51" calcext:value-type="float">
            <text:p>953,51</text:p>
          </table:table-cell>
          <table:table-cell table:style-name="ce20" table:formula="of:=['file:///E:/UPA-E/JANEIRO/arquivos%20excel/PCF%20JANEIRO%20ARRUDA.xls'#$'TCE - ANEXO II - Preencher'.W85]" office:value-type="float" office:value="808.77" calcext:value-type="float">
            <text:p>808,77</text:p>
          </table:table-cell>
          <table:table-cell table:number-columns-repeated="2"/>
          <table:table-cell table:style-name="ce35" office:value-type="date" office:date-value="2026-01-01" calcext:value-type="date">
            <text:p>01/26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6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6]" office:value-type="string" office:string-value="UPAE ARRUDA " calcext:value-type="string">
            <text:p>UPAE ARRUDA </text:p>
          </table:table-cell>
          <table:table-cell table:style-name="ce46" office:value-type="string" office:string-value="604-78" calcext:value-type="string">
            <text:p>XXXXXX604-78</text:p>
          </table:table-cell>
          <table:table-cell table:style-name="ce12" table:formula="of:=['file:///E:/UPA-E/JANEIRO/arquivos%20excel/PCF%20JANEIRO%20ARRUDA.xls'#$'TCE - ANEXO II - Preencher'.E86]" office:value-type="string" office:string-value="SILENE FERREIRA BARBOSA VERAS" calcext:value-type="string">
            <text:p>SILENE FERREIRA BARBOSA VERAS</text:p>
          </table:table-cell>
          <table:table-cell table:style-name="ce14" table:formula="of:=['file:///E:/UPA-E/JANEIRO/arquivos%20excel/PCF%20JANEIRO%20ARRUDA.xls'#$'TCE - ANEXO II - Preencher'.F86]" office:value-type="string" office:string-value="2 - Outros Profissionais da Saúde" calcext:value-type="string">
            <text:p>2 - Outros Profissionais da Saúde</text:p>
          </table:table-cell>
          <table:table-cell table:style-name="ce14" table:formula="of:=['file:///E:/UPA-E/JANEIRO/arquivos%20excel/PCF%20JANEIRO%20ARRUDA.xls'#$'TCE - ANEXO II - Preencher'.G86]" office:value-type="string" office:string-value="2237-10" calcext:value-type="string">
            <text:p>2237-10</text:p>
          </table:table-cell>
          <table:table-cell table:style-name="ce15" table:formula="of:=['file:///E:/UPA-E/JANEIRO/arquivos%20excel/PCF%20JANEIRO%20ARRUDA.xls'#$'TCE - ANEXO II - Preencher'.H86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6]" office:value-type="string" office:string-value="2 - Diarista" calcext:value-type="string">
            <text:p>2 - Diarista</text:p>
          </table:table-cell>
          <table:table-cell table:style-name="ce16" table:formula="of:=['file:///E:/UPA-E/JANEIRO/arquivos%20excel/PCF%20JANEIRO%20ARRUDA.xls'#$'TCE - ANEXO II - Preencher'.J86]" office:value-type="float" office:value="30" calcext:value-type="float">
            <text:p>30</text:p>
          </table:table-cell>
          <table:table-cell table:style-name="ce18" table:formula="of:=['file:///E:/UPA-E/JANEIRO/arquivos%20excel/PCF%20JANEIRO%20ARRUDA.xls'#$'TCE - ANEXO II - Preencher'.K86]" office:value-type="float" office:value="1276.48" calcext:value-type="float">
            <text:p>1276,48</text:p>
          </table:table-cell>
          <table:table-cell table:style-name="ce18" table:formula="of:=['file:///E:/UPA-E/JANEIRO/arquivos%20excel/PCF%20JANEIRO%20ARRUDA.xls'#$'TCE - ANEXO II - Preencher'.O86]" office:value-type="float" office:value="1551.39" calcext:value-type="float">
            <text:p>1551,39</text:p>
          </table:table-cell>
          <table:table-cell table:style-name="ce18" table:formula="of:=['file:///E:/UPA-E/JANEIRO/arquivos%20excel/PCF%20JANEIRO%20ARRUDA.xls'#$'TCE - ANEXO II - Preencher'.P86]" office:value-type="float" office:value="0" calcext:value-type="float">
            <text:p>0,00</text:p>
          </table:table-cell>
          <table:table-cell table:style-name="ce20" table:formula="of:=['file:///E:/UPA-E/JANEIRO/arquivos%20excel/PCF%20JANEIRO%20ARRUDA.xls'#$'TCE - ANEXO II - Preencher'.Q86]" office:value-type="float" office:value="511.6" calcext:value-type="float">
            <text:p>511,60</text:p>
          </table:table-cell>
          <table:table-cell table:style-name="ce20" table:formula="of:=['file:///E:/UPA-E/JANEIRO/arquivos%20excel/PCF%20JANEIRO%20ARRUDA.xls'#$'TCE - ANEXO II - Preencher'.R86]" office:value-type="float" office:value="0" calcext:value-type="float">
            <text:p>0,00</text:p>
          </table:table-cell>
          <table:table-cell table:style-name="ce25" table:formula="of:=['file:///E:/UPA-E/JANEIRO/arquivos%20excel/PCF%20JANEIRO%20ARRUDA.xls'#$'TCE - ANEXO II - Preencher'.V86]" office:value-type="float" office:value="1794.62" calcext:value-type="float">
            <text:p>1794,62</text:p>
          </table:table-cell>
          <table:table-cell table:style-name="ce20" table:formula="of:=['file:///E:/UPA-E/JANEIRO/arquivos%20excel/PCF%20JANEIRO%20ARRUDA.xls'#$'TCE - ANEXO II - Preencher'.W86]" office:value-type="float" office:value="1544.85" calcext:value-type="float">
            <text:p>1544,85</text:p>
          </table:table-cell>
          <table:table-cell table:number-columns-repeated="2"/>
          <table:table-cell table:style-name="ce35" office:value-type="date" office:date-value="2026-02-01" calcext:value-type="date">
            <text:p>02/26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7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7]" office:value-type="string" office:string-value="UPAE ARRUDA " calcext:value-type="string">
            <text:p>UPAE ARRUDA </text:p>
          </table:table-cell>
          <table:table-cell table:style-name="ce46" office:value-type="string" office:string-value="484-00" calcext:value-type="string">
            <text:p>XXXXXX484-00</text:p>
          </table:table-cell>
          <table:table-cell table:style-name="ce12" table:formula="of:=['file:///E:/UPA-E/JANEIRO/arquivos%20excel/PCF%20JANEIRO%20ARRUDA.xls'#$'TCE - ANEXO II - Preencher'.E87]" office:value-type="string" office:string-value="CECILIA CAVALCANTI LINS DE MELO" calcext:value-type="string">
            <text:p>CECILIA CAVALCANTI LINS DE MELO</text:p>
          </table:table-cell>
          <table:table-cell table:style-name="ce14" table:formula="of:=['file:///E:/UPA-E/JANEIRO/arquivos%20excel/PCF%20JANEIRO%20ARRUDA.xls'#$'TCE - ANEXO II - Preencher'.F87]" office:value-type="string" office:string-value="1 - Médico" calcext:value-type="string">
            <text:p>1 - Médico</text:p>
          </table:table-cell>
          <table:table-cell table:style-name="ce14" office:value-type="string" calcext:value-type="string">
            <text:p>2251-20</text:p>
          </table:table-cell>
          <table:table-cell table:style-name="ce15" table:formula="of:=['file:///E:/UPA-E/JANEIRO/arquivos%20excel/PCF%20JANEIRO%20ARRUDA.xls'#$'TCE - ANEXO II - Preencher'.H87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7]" office:value-type="string" office:string-value="2 - Diarista" calcext:value-type="string">
            <text:p>2 - Diarista</text:p>
          </table:table-cell>
          <table:table-cell table:style-name="ce14" table:formula="of:=['file:///E:/UPA-E/JANEIRO/arquivos%20excel/PCF%20JANEIRO%20ARRUDA.xls'#$'TCE - ANEXO II - Preencher'.J87]" office:value-type="float" office:value="16" calcext:value-type="float">
            <text:p>16</text:p>
          </table:table-cell>
          <table:table-cell table:style-name="ce19" table:formula="of:=['file:///E:/UPA-E/JANEIRO/arquivos%20excel/PCF%20JANEIRO%20ARRUDA.xls'#$'TCE - ANEXO II - Preencher'.K87]" office:value-type="float" office:value="0" calcext:value-type="float">
            <text:p>0,00</text:p>
          </table:table-cell>
          <table:table-cell table:style-name="ce19" table:formula="of:=['file:///E:/UPA-E/JANEIRO/arquivos%20excel/PCF%20JANEIRO%20ARRUDA.xls'#$'TCE - ANEXO II - Preencher'.O87]" office:value-type="float" office:value="0" calcext:value-type="float">
            <text:p>0,00</text:p>
          </table:table-cell>
          <table:table-cell table:style-name="ce19" table:formula="of:=['file:///E:/UPA-E/JANEIRO/arquivos%20excel/PCF%20JANEIRO%20ARRUDA.xls'#$'TCE - ANEXO II - Preencher'.P87]" office:value-type="float" office:value="0" calcext:value-type="float">
            <text:p>0,00</text:p>
          </table:table-cell>
          <table:table-cell table:style-name="ce21" table:formula="of:=['file:///E:/UPA-E/JANEIRO/arquivos%20excel/PCF%20JANEIRO%20ARRUDA.xls'#$'TCE - ANEXO II - Preencher'.Q87]" office:value-type="float" office:value="0" calcext:value-type="float">
            <text:p>0,00</text:p>
          </table:table-cell>
          <table:table-cell table:style-name="ce24" table:formula="of:=['file:///E:/UPA-E/JANEIRO/arquivos%20excel/PCF%20JANEIRO%20ARRUDA.xls'#$'TCE - ANEXO II - Preencher'.R87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table:formula="of:=['file:///E:/UPA-E/JANEIRO/arquivos%20excel/PCF%20JANEIRO%20ARRUDA.xls'#$'TCE - ANEXO II - Preencher'.W87]" office:value-type="float" office:value="9208.84" calcext:value-type="float">
            <text:p>9208,84</text:p>
          </table:table-cell>
          <table:table-cell table:number-columns-repeated="2"/>
          <table:table-cell table:style-name="ce35" office:value-type="date" office:date-value="2026-03-01" calcext:value-type="date">
            <text:p>03/26</text:p>
          </table:table-cell>
          <table:table-cell table:number-columns-repeated="1004"/>
        </table:table-row>
        <table:table-row table:style-name="ro3">
          <table:table-cell table:style-name="ce5" table:formula="of:=['file:///E:/UPA-E/JANEIRO/arquivos%20excel/PCF%20JANEIRO%20ARRUDA.xls'#$'TCE - ANEXO II - Preencher'.B88]" office:value-type="float" office:value="10894988000567" calcext:value-type="float">
            <text:p>10894988000567</text:p>
          </table:table-cell>
          <table:table-cell table:style-name="ce9" table:formula="of:=['file:///E:/UPA-E/JANEIRO/arquivos%20excel/PCF%20JANEIRO%20ARRUDA.xls'#$'TCE - ANEXO II - Preencher'.C88]" office:value-type="string" office:string-value="UPAE ARRUDA " calcext:value-type="string">
            <text:p>UPAE ARRUDA </text:p>
          </table:table-cell>
          <table:table-cell table:style-name="ce46" office:value-type="string" office:string-value="894-00" calcext:value-type="string">
            <text:p>XXXXXX894-00</text:p>
          </table:table-cell>
          <table:table-cell table:style-name="ce12" table:formula="of:=['file:///E:/UPA-E/JANEIRO/arquivos%20excel/PCF%20JANEIRO%20ARRUDA.xls'#$'TCE - ANEXO II - Preencher'.E88]" office:value-type="string" office:string-value="DILMA TORRES" calcext:value-type="string">
            <text:p>DILMA TORRES</text:p>
          </table:table-cell>
          <table:table-cell table:style-name="ce14" table:formula="of:=['file:///E:/UPA-E/JANEIRO/arquivos%20excel/PCF%20JANEIRO%20ARRUDA.xls'#$'TCE - ANEXO II - Preencher'.F88]" office:value-type="string" office:string-value="1 - Médico" calcext:value-type="string">
            <text:p>1 - Médico</text:p>
          </table:table-cell>
          <table:table-cell table:style-name="ce14" table:formula="of:=['file:///E:/UPA-E/JANEIRO/arquivos%20excel/PCF%20JANEIRO%20ARRUDA.xls'#$'TCE - ANEXO II - Preencher'.G88]" office:value-type="string" office:string-value="2253-20" calcext:value-type="string">
            <text:p>2253-20</text:p>
          </table:table-cell>
          <table:table-cell table:style-name="ce15" table:formula="of:=['file:///E:/UPA-E/JANEIRO/arquivos%20excel/PCF%20JANEIRO%20ARRUDA.xls'#$'TCE - ANEXO II - Preencher'.H88]" office:value-type="date" office:date-value="2020-01-01" calcext:value-type="date">
            <text:p>01/2020</text:p>
          </table:table-cell>
          <table:table-cell table:style-name="ce14" table:formula="of:=['file:///E:/UPA-E/JANEIRO/arquivos%20excel/PCF%20JANEIRO%20ARRUDA.xls'#$'TCE - ANEXO II - Preencher'.I88]" office:value-type="string" office:string-value="2 - Diarista" calcext:value-type="string">
            <text:p>2 - Diarista</text:p>
          </table:table-cell>
          <table:table-cell table:style-name="ce14" table:formula="of:=['file:///E:/UPA-E/JANEIRO/arquivos%20excel/PCF%20JANEIRO%20ARRUDA.xls'#$'TCE - ANEXO II - Preencher'.J88]" office:value-type="float" office:value="20" calcext:value-type="float">
            <text:p>20</text:p>
          </table:table-cell>
          <table:table-cell table:style-name="ce19" table:formula="of:=['file:///E:/UPA-E/JANEIRO/arquivos%20excel/PCF%20JANEIRO%20ARRUDA.xls'#$'TCE - ANEXO II - Preencher'.K88]" office:value-type="float" office:value="0" calcext:value-type="float">
            <text:p>0,00</text:p>
          </table:table-cell>
          <table:table-cell table:style-name="ce19" table:formula="of:=['file:///E:/UPA-E/JANEIRO/arquivos%20excel/PCF%20JANEIRO%20ARRUDA.xls'#$'TCE - ANEXO II - Preencher'.O88]" office:value-type="float" office:value="0" calcext:value-type="float">
            <text:p>0,00</text:p>
          </table:table-cell>
          <table:table-cell table:style-name="ce19" table:formula="of:=['file:///E:/UPA-E/JANEIRO/arquivos%20excel/PCF%20JANEIRO%20ARRUDA.xls'#$'TCE - ANEXO II - Preencher'.P88]" office:value-type="float" office:value="0" calcext:value-type="float">
            <text:p>0,00</text:p>
          </table:table-cell>
          <table:table-cell table:style-name="ce21" table:formula="of:=['file:///E:/UPA-E/JANEIRO/arquivos%20excel/PCF%20JANEIRO%20ARRUDA.xls'#$'TCE - ANEXO II - Preencher'.Q88]" office:value-type="float" office:value="0" calcext:value-type="float">
            <text:p>0,00</text:p>
          </table:table-cell>
          <table:table-cell table:style-name="ce24" table:formula="of:=['file:///E:/UPA-E/JANEIRO/arquivos%20excel/PCF%20JANEIRO%20ARRUDA.xls'#$'TCE - ANEXO II - Preencher'.R88]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table:formula="of:=['file:///E:/UPA-E/JANEIRO/arquivos%20excel/PCF%20JANEIRO%20ARRUDA.xls'#$'TCE - ANEXO II - Preencher'.W88]" office:value-type="float" office:value="11628.67" calcext:value-type="float">
            <text:p>11628,67</text:p>
          </table:table-cell>
          <table:table-cell table:number-columns-repeated="2"/>
          <table:table-cell table:style-name="ce35" office:value-type="date" office:date-value="2026-04-01" calcext:value-type="date">
            <text:p>04/26</text:p>
          </table:table-cell>
          <table:table-cell table:number-columns-repeated="1004"/>
        </table:table-row>
        <table:table-row table:style-name="ro3">
          <table:table-cell table:number-columns-repeated="16"/>
          <table:table-cell table:style-name="ce32"/>
          <table:table-cell table:number-columns-repeated="1006"/>
        </table:table-row>
        <table:table-row table:style-name="ro3" table:number-rows-repeated="1048493">
          <table:table-cell table:number-columns-repeated="1023"/>
        </table:table-row>
        <table:table-row table:style-name="ro3">
          <table:table-cell table:number-columns-repeated="1023"/>
        </table:table-row>
        <table:named-expressions>
          <table:named-expression table:name="Excel_BuiltIn_Print_Area_8" table:base-cell-address="$'TCE - ANEXO II - Enviar'.$B$2" table:expression="['file:///E:/UPA-E/JANEIRO/arquivos%20excel/PCF%20JANEIRO%20ARRUDA.xls'#$''.IW65537]"/>
          <table:named-expression table:name="Excel_BuiltIn_Print_Area_9" table:base-cell-address="$'TCE - ANEXO II - Enviar'.$B$2" table:expression="['file:///E:/UPA-E/JANEIRO/arquivos%20excel/PCF%20JANEIRO%20ARRUDA.xls'#$''.IW65537]"/>
          <table:named-range table:name="Excel_BuiltIn__FilterDatabase" table:base-cell-address="$'TCE - ANEXO II - Enviar'.$A$1" table:cell-range-address="$'TCE - ANEXO II - Enviar'.$A$3:.$P$46"/>
        </table:named-expressions>
      </table:table>
      <table:table table:name="'file:///E:/UPA-E/JANEIRO/arquivos%20excel/PCF%20JANEIRO%20ARRUDA.xls'#TCE - ANEXO II - Preencher" table:print="false" table:style-name="ta_extref">
        <table:table-source xlink:type="simple" xlink:href="../PCF%20JANEIRO%20ARRUDA.xls" table:table-name="TCE - ANEXO II - Preencher" table:mode="copy-results-only"/>
        <table:table-column table:number-columns-repeated="23"/>
        <table:table-row table:number-rows-repeated="10">
          <table:table-cell table:number-columns-repeated="23"/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62.089.344-35</text:p>
          </table:table-cell>
          <table:table-cell table:style-name="ce1" office:value-type="string">
            <text:p>ADALGISA MARIA OLIVEIRA CAVALCANTI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12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26.768.514-97</text:p>
          </table:table-cell>
          <table:table-cell table:style-name="ce1" office:value-type="string">
            <text:p>ADRIANA CAVALCANTI BEZER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957.57">
            <text:p>5957.5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333.49">
            <text:p>3333.49</text:p>
          </table:table-cell>
          <table:table-cell table:number-columns-repeated="3"/>
          <table:table-cell table:style-name="ce1" office:value-type="float" office:value="3092.74">
            <text:p>3092.74</text:p>
          </table:table-cell>
          <table:table-cell table:style-name="ce1" office:value-type="float" office:value="6198.32">
            <text:p>6198.3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918.927.244-72</text:p>
          </table:table-cell>
          <table:table-cell table:style-name="ce1" office:value-type="string">
            <text:p>AILZA KARLA ANSELMO FIGUEREDO DE ARAUJ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5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912.82">
            <text:p>1912.8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90.85">
            <text:p>190.85</text:p>
          </table:table-cell>
          <table:table-cell table:style-name="ce1" office:value-type="float" office:value="1929.77">
            <text:p>1929.7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832.908.934-72</text:p>
          </table:table-cell>
          <table:table-cell table:style-name="ce1" office:value-type="string">
            <text:p>ALDENICE RIBEIRO DA COST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782.87">
            <text:p>1782.8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89.14">
            <text:p>89.14</text:p>
          </table:table-cell>
          <table:table-cell table:number-columns-repeated="3"/>
          <table:table-cell table:style-name="ce1" office:value-type="float" office:value="187.18">
            <text:p>187.18</text:p>
          </table:table-cell>
          <table:table-cell table:style-name="ce1" office:value-type="float" office:value="1892.63">
            <text:p>1892.6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94.710.604-94</text:p>
          </table:table-cell>
          <table:table-cell table:style-name="ce1" office:value-type="string">
            <text:p>ALISSON JOSE DIONISIO ALV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4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15.6">
            <text:p>415.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1.36">
            <text:p>131.36</text:p>
          </table:table-cell>
          <table:table-cell table:style-name="ce1" office:value-type="float" office:value="1323.24">
            <text:p>1323.2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69.642.564-15</text:p>
          </table:table-cell>
          <table:table-cell table:style-name="ce1" office:value-type="string">
            <text:p>AMARO CAPISTRANO DOS SANTOS JUNIOR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09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70.499.774-20</text:p>
          </table:table-cell>
          <table:table-cell table:style-name="ce1" office:value-type="string">
            <text:p>ANA MARGARIDA DE OLIVEIRA VILAÇ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421-1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355.4">
            <text:p>2355.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2.16">
            <text:p>942.16</text:p>
          </table:table-cell>
          <table:table-cell table:number-columns-repeated="3"/>
          <table:table-cell table:style-name="ce1" office:value-type="float" office:value="425.82">
            <text:p>425.82</text:p>
          </table:table-cell>
          <table:table-cell table:style-name="ce1" office:value-type="float" office:value="2871.74">
            <text:p>2871.7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657.889.154-49</text:p>
          </table:table-cell>
          <table:table-cell table:style-name="ce1" office:value-type="string">
            <text:p>ANDRE FREDERICO FRANKLIN MACIEL 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571.4">
            <text:p>3571.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28.6">
            <text:p>1428.6</text:p>
          </table:table-cell>
          <table:table-cell table:number-columns-repeated="3"/>
          <table:table-cell table:style-name="ce1" office:value-type="float" office:value="829.8">
            <text:p>829.8</text:p>
          </table:table-cell>
          <table:table-cell table:style-name="ce1" office:value-type="float" office:value="4170.2">
            <text:p>4170.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2.623.044-26</text:p>
          </table:table-cell>
          <table:table-cell table:style-name="ce1" office:value-type="string">
            <text:p>ANDRE LUIZ DELMAS BARBOS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425-3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355.4">
            <text:p>2355.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2.16">
            <text:p>942.16</text:p>
          </table:table-cell>
          <table:table-cell table:number-columns-repeated="3"/>
          <table:table-cell table:style-name="ce1" office:value-type="float" office:value="425.82">
            <text:p>425.82</text:p>
          </table:table-cell>
          <table:table-cell table:style-name="ce1" office:value-type="float" office:value="2871.74">
            <text:p>2871.7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60.951.894-11</text:p>
          </table:table-cell>
          <table:table-cell table:style-name="ce1" office:value-type="string">
            <text:p>AUREA DOS SANTOS NEVE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428.94">
            <text:p>1428.9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80.64">
            <text:p>180.64</text:p>
          </table:table-cell>
          <table:table-cell table:style-name="ce1" office:value-type="float" office:value="1248.3">
            <text:p>1248.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84.999.164-14</text:p>
          </table:table-cell>
          <table:table-cell table:style-name="ce1" office:value-type="string">
            <text:p>BRUNO DOS SANTOS ARAUJ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4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69.51">
            <text:p>569.51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94.51">
            <text:p>294.51</text:p>
          </table:table-cell>
          <table:table-cell table:style-name="ce1" office:value-type="float" office:value="1314">
            <text:p>131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6.041.574-30</text:p>
          </table:table-cell>
          <table:table-cell table:style-name="ce1" office:value-type="string">
            <text:p>CAMILA DE OLIVEIRA RAMALH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3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27.5">
            <text:p>1227.5</text:p>
          </table:table-cell>
          <table:table-cell table:style-name="ce1" office:value-type="float" office:value="4830.3">
            <text:p>4830.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1.011.654-66</text:p>
          </table:table-cell>
          <table:table-cell table:style-name="ce1" office:value-type="string">
            <text:p>CRISTIENE BIZERRA DE MENDONÇ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6.96">
            <text:p>366.9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66.14">
            <text:p>566.14</text:p>
          </table:table-cell>
          <table:table-cell table:style-name="ce1" office:value-type="float" office:value="900">
            <text:p>90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6.400.674-95</text:p>
          </table:table-cell>
          <table:table-cell table:style-name="ce1" office:value-type="string">
            <text:p>DANIEL CAVALCANTI DE CARVALH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25">
            <text:p>2925</text:p>
          </table:table-cell>
          <table:table-cell table:number-columns-repeated="3"/>
          <table:table-cell table:style-name="ce1" office:value-type="float" office:value="4033.07">
            <text:p>4033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3.9">
            <text:p>103.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313.63">
            <text:p>4313.63</text:p>
          </table:table-cell>
          <table:table-cell table:style-name="ce1" office:value-type="float" office:value="2748.34">
            <text:p>2748.3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5.617.626-62</text:p>
          </table:table-cell>
          <table:table-cell table:style-name="ce1" office:value-type="string">
            <text:p>DANIELA BARBOSA DA SILVA LOPES COELH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2-6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75.36">
            <text:p>1175.36</text:p>
          </table:table-cell>
          <table:table-cell table:style-name="ce1" office:value-type="float" office:value="4882.44">
            <text:p>4882.4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2.028.974-54</text:p>
          </table:table-cell>
          <table:table-cell table:style-name="ce1" office:value-type="string">
            <text:p>DANIELLA CARNEIRO DA COSTA SILVA CASTR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09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13.11">
            <text:p>713.11</text:p>
          </table:table-cell>
          <table:table-cell table:style-name="ce1" office:value-type="float" office:value="5344.69">
            <text:p>5344.6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7.025.834-92</text:p>
          </table:table-cell>
          <table:table-cell table:style-name="ce1" office:value-type="string">
            <text:p>DANIELLE DA MOTA FLORÊNCI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9.5">
            <text:p>349.5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20.5">
            <text:p>220.5</text:p>
          </table:table-cell>
          <table:table-cell table:style-name="ce1" office:value-type="float" office:value="1228.18">
            <text:p>1228.1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98.088.274-54</text:p>
          </table:table-cell>
          <table:table-cell table:style-name="ce1" office:value-type="string">
            <text:p>DANIELLE MENEZES DE LIM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25.93">
            <text:p>2525.9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41.36">
            <text:p>441.36</text:p>
          </table:table-cell>
          <table:table-cell table:style-name="ce1" office:value-type="float" office:value="2292.37">
            <text:p>2292.3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3.147.094-20</text:p>
          </table:table-cell>
          <table:table-cell table:style-name="ce1" office:value-type="string">
            <text:p>DEBORAH REGINA DE MORAES GARCI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25.93">
            <text:p>2525.9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61.36">
            <text:p>261.36</text:p>
          </table:table-cell>
          <table:table-cell table:style-name="ce1" office:value-type="float" office:value="2472.37">
            <text:p>2472.3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07.355.304-91</text:p>
          </table:table-cell>
          <table:table-cell table:style-name="ce1" office:value-type="string">
            <text:p>DENIZE JOSE DOS SANTOS OLIV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37.07">
            <text:p>337.07</text:p>
          </table:table-cell>
          <table:table-cell table:style-name="ce1" office:value-type="float" office:value="969.91">
            <text:p>969.91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7.027.184-37</text:p>
          </table:table-cell>
          <table:table-cell table:style-name="ce1" office:value-type="string">
            <text:p>EDLUCIA TENORIO CAMPO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28.94">
            <text:p>1428.9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17.45">
            <text:p>817.45</text:p>
          </table:table-cell>
          <table:table-cell table:style-name="ce1" office:value-type="float" office:value="611.49">
            <text:p>611.4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71.773.084-07</text:p>
          </table:table-cell>
          <table:table-cell table:style-name="ce1" office:value-type="string">
            <text:p>ELANNY DE KASSIA BATISTA CRUZ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40.13">
            <text:p>340.13</text:p>
          </table:table-cell>
          <table:table-cell table:style-name="ce1" office:value-type="float" office:value="698.87">
            <text:p>698.8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4.642.134-22</text:p>
          </table:table-cell>
          <table:table-cell table:style-name="ce1" office:value-type="string">
            <text:p>ELIANE MARIA DA SILVA ROCH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6.96">
            <text:p>366.9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20.5">
            <text:p>220.5</text:p>
          </table:table-cell>
          <table:table-cell table:style-name="ce1" office:value-type="float" office:value="1245.64">
            <text:p>1245.6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70.732.313-00</text:p>
          </table:table-cell>
          <table:table-cell table:style-name="ce1" office:value-type="string">
            <text:p>FILIPE COSTA LEANDRO BITU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12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276.08">
            <text:p>5276.0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63.36">
            <text:p>3463.36</text:p>
          </table:table-cell>
          <table:table-cell table:number-columns-repeated="3"/>
          <table:table-cell table:style-name="ce1" office:value-type="float" office:value="2403.36">
            <text:p>2403.36</text:p>
          </table:table-cell>
          <table:table-cell table:style-name="ce1" office:value-type="float" office:value="6336.08">
            <text:p>6336.0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89.607.444-76</text:p>
          </table:table-cell>
          <table:table-cell table:style-name="ce1" office:value-type="string">
            <text:p>FILIPE JORGE CAVALCANTI DO REG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71.33">
            <text:p>1971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88.53">
            <text:p>788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82.84">
            <text:p>1482.84</text:p>
          </table:table-cell>
          <table:table-cell table:style-name="ce1" office:value-type="float" office:value="1277.02">
            <text:p>1277.0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1.554.094-10</text:p>
          </table:table-cell>
          <table:table-cell table:style-name="ce1" office:value-type="string">
            <text:p>FLAVIO BATIST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190.78">
            <text:p>1190.78</text:p>
          </table:table-cell>
          <table:table-cell table:number-columns-repeated="3"/>
          <table:table-cell table:style-name="ce1" office:value-type="float" office:value="363.45">
            <text:p>363.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3.37">
            <text:p>353.3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118.63">
            <text:p>1118.63</text:p>
          </table:table-cell>
          <table:table-cell table:style-name="ce1" office:value-type="float" office:value="788.97">
            <text:p>788.9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92.068.564-13</text:p>
          </table:table-cell>
          <table:table-cell table:style-name="ce1" office:value-type="string">
            <text:p>GENILDO FRANCISCO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54.13">
            <text:p>554.13</text:p>
          </table:table-cell>
          <table:table-cell table:number-columns-repeated="3"/>
          <table:table-cell table:style-name="ce1" office:value-type="float" office:value="30.61">
            <text:p>30.6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2.09">
            <text:p>102.09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5.58">
            <text:p>145.58</text:p>
          </table:table-cell>
          <table:table-cell table:style-name="ce1" office:value-type="float" office:value="541.25">
            <text:p>541.2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856.048.104-44</text:p>
          </table:table-cell>
          <table:table-cell table:style-name="ce1" office:value-type="string">
            <text:p>GILKA MARIA DA SILVA PAIV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632.59">
            <text:p>2632.5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44.4">
            <text:p>1144.4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810.55">
            <text:p>810.55</text:p>
          </table:table-cell>
          <table:table-cell table:style-name="ce1" office:value-type="float" office:value="2966.44">
            <text:p>2966.4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4.285.184-71</text:p>
          </table:table-cell>
          <table:table-cell table:style-name="ce1" office:value-type="string">
            <text:p>GISELLE DE FRANÇA CARVALH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06.78">
            <text:p>406.78</text:p>
          </table:table-cell>
          <table:table-cell table:style-name="ce1" office:value-type="float" office:value="900.2">
            <text:p>900.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975.836.694-72</text:p>
          </table:table-cell>
          <table:table-cell table:style-name="ce1" office:value-type="string">
            <text:p>GRACIELY MARIA DE OLIVEIRA CASTR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294.43">
            <text:p>2294.4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126.19">
            <text:p>126.19</text:p>
          </table:table-cell>
          <table:table-cell table:number-columns-repeated="3"/>
          <table:table-cell table:style-name="ce1" office:value-type="float" office:value="273.14">
            <text:p>273.14</text:p>
          </table:table-cell>
          <table:table-cell table:style-name="ce1" office:value-type="float" office:value="2355.28">
            <text:p>2355.2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26.614.024-62</text:p>
          </table:table-cell>
          <table:table-cell table:style-name="ce1" office:value-type="string">
            <text:p>GRACIETE MARIA FERNANDES LINS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.16">
            <text:p>95.1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5.46">
            <text:p>145.46</text:p>
          </table:table-cell>
          <table:table-cell table:style-name="ce1" office:value-type="float" office:value="988.7">
            <text:p>988.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620.680.754-15</text:p>
          </table:table-cell>
          <table:table-cell table:style-name="ce1" office:value-type="string">
            <text:p>HENRIQUE VICTOR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3710.8">
            <text:p>3710.8</text:p>
          </table:table-cell>
          <table:table-cell table:number-columns-repeated="3"/>
          <table:table-cell table:style-name="ce1" office:value-type="float" office:value="2303.55">
            <text:p>2303.55</text:p>
          </table:table-cell>
          <table:table-cell table:style-name="ce1" office:value-type="float" office:value="7465.05">
            <text:p>7465.0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963.324.174-04</text:p>
          </table:table-cell>
          <table:table-cell table:style-name="ce1" office:value-type="string">
            <text:p>HOSANA PEREIRA DE SOUZ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4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26.81">
            <text:p>326.81</text:p>
          </table:table-cell>
          <table:table-cell table:style-name="ce1" office:value-type="float" office:value="919.99">
            <text:p>919.9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360.025.694-72</text:p>
          </table:table-cell>
          <table:table-cell table:style-name="ce1" office:value-type="string">
            <text:p>IRLANEIDE BARBOS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.92">
            <text:p>13.9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46.57">
            <text:p>146.57</text:p>
          </table:table-cell>
          <table:table-cell table:style-name="ce1" office:value-type="float" office:value="906.35">
            <text:p>906.3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996.028.063-20</text:p>
          </table:table-cell>
          <table:table-cell table:style-name="ce1" office:value-type="string">
            <text:p>ISAAC SILTON TORRES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2-7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318.236.884-20</text:p>
          </table:table-cell>
          <table:table-cell table:style-name="ce1" office:value-type="string">
            <text:p>JACQUELINE DE LEMOS VASCONCELOS 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4101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21.17">
            <text:p>621.1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21.17">
            <text:p>621.17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84.369.514-50</text:p>
          </table:table-cell>
          <table:table-cell table:style-name="ce1" office:value-type="string">
            <text:p>JESSICA ASMIM DOS SANTOS FERR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8.12">
            <text:p>398.1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52.04">
            <text:p>552.04</text:p>
          </table:table-cell>
          <table:table-cell table:style-name="ce1" office:value-type="float" office:value="885.08">
            <text:p>885.0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8.690.644-21</text:p>
          </table:table-cell>
          <table:table-cell table:style-name="ce1" office:value-type="string">
            <text:p>JOANNA PAULA CAMARA LIMA DA COST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101.376.784-52</text:p>
          </table:table-cell>
          <table:table-cell table:style-name="ce1" office:value-type="string">
            <text:p>JOAS OLIVEIRA DO CARM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16.75">
            <text:p>316.75</text:p>
          </table:table-cell>
          <table:table-cell table:style-name="ce1" office:value-type="float" office:value="930.05">
            <text:p>930.0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68.982.694-02</text:p>
          </table:table-cell>
          <table:table-cell table:style-name="ce1" office:value-type="string">
            <text:p>JORGE ALVES DE SOUZ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41-1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971.33">
            <text:p>1971.33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88.53">
            <text:p>788.53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51.22">
            <text:p>751.22</text:p>
          </table:table-cell>
          <table:table-cell table:style-name="ce1" office:value-type="float" office:value="2008.64">
            <text:p>2008.6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455.974.724-53</text:p>
          </table:table-cell>
          <table:table-cell table:style-name="ce1" office:value-type="string">
            <text:p>JOSE CICERO COSTA MENEZ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74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62.08">
            <text:p>162.08</text:p>
          </table:table-cell>
          <table:table-cell table:style-name="ce1" office:value-type="float" office:value="1084.72">
            <text:p>1084.7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43.264.164-59</text:p>
          </table:table-cell>
          <table:table-cell table:style-name="ce1" office:value-type="string">
            <text:p>KATARINE PEREIRA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28.94">
            <text:p>1428.9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694.14">
            <text:p>694.14</text:p>
          </table:table-cell>
          <table:table-cell table:style-name="ce1" office:value-type="float" office:value="734.8">
            <text:p>734.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2.581.274-19</text:p>
          </table:table-cell>
          <table:table-cell table:style-name="ce1" office:value-type="string">
            <text:p>LAURA VIRGINIA LIMA FERRAZ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5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12.82">
            <text:p>1912.82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90.85">
            <text:p>190.85</text:p>
          </table:table-cell>
          <table:table-cell table:style-name="ce1" office:value-type="float" office:value="1929.77">
            <text:p>1929.7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28.082.964-79</text:p>
          </table:table-cell>
          <table:table-cell table:style-name="ce1" office:value-type="string">
            <text:p>LILIAN LOPES SOBRAL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31.74">
            <text:p>331.74</text:p>
          </table:table-cell>
          <table:table-cell table:style-name="ce1" office:value-type="float" office:value="707.26">
            <text:p>707.2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430.645.154-20</text:p>
          </table:table-cell>
          <table:table-cell table:style-name="ce1" office:value-type="string">
            <text:p>LINDACI MOURA DE LUNA MATO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51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10.37">
            <text:p>1010.37</text:p>
          </table:table-cell>
          <table:table-cell table:number-columns-repeated="3"/>
          <table:table-cell table:style-name="ce1" office:value-type="float" office:value="82.13">
            <text:p>82.1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3.12">
            <text:p>83.12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09.04">
            <text:p>109.04</text:p>
          </table:table-cell>
          <table:table-cell table:style-name="ce1" office:value-type="float" office:value="1066.58">
            <text:p>1066.5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81.524.704-06</text:p>
          </table:table-cell>
          <table:table-cell table:style-name="ce1" office:value-type="string">
            <text:p>LINDINEIDE CONCEICAO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34-3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84.87">
            <text:p>484.87</text:p>
          </table:table-cell>
          <table:table-cell table:number-columns-repeated="3"/>
          <table:table-cell table:style-name="ce1" office:value-type="float" office:value="30.61">
            <text:p>30.6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6.97">
            <text:p>96.97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3.08">
            <text:p>93.08</text:p>
          </table:table-cell>
          <table:table-cell table:style-name="ce1" office:value-type="float" office:value="519.37">
            <text:p>519.3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103.074.534-05</text:p>
          </table:table-cell>
          <table:table-cell table:style-name="ce1" office:value-type="string">
            <text:p>LUCAR KHAREUS DANTAS DA SILVA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14.47">
            <text:p>714.47</text:p>
          </table:table-cell>
          <table:table-cell table:number-columns-repeated="3"/>
          <table:table-cell table:style-name="ce1" office:value-type="float" office:value="952.62">
            <text:p>952.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329.01">
            <text:p>1329.01</text:p>
          </table:table-cell>
          <table:table-cell table:style-name="ce1" office:value-type="float" office:value="338.08">
            <text:p>338.0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631.579.344-49</text:p>
          </table:table-cell>
          <table:table-cell table:style-name="ce1" office:value-type="string">
            <text:p>LUCIANA MARIA MERGULHAO COELH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91.44">
            <text:p>891.44</text:p>
          </table:table-cell>
          <table:table-cell table:number-columns-repeated="3"/>
          <table:table-cell table:style-name="ce1" office:value-type="float" office:value="1385.92">
            <text:p>1385.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3.9">
            <text:p>103.9</text:p>
          </table:table-cell>
          <table:table-cell table:style-name="ce1" office:value-type="float" office:value="44.57">
            <text:p>44.57</text:p>
          </table:table-cell>
          <table:table-cell table:number-columns-repeated="3"/>
          <table:table-cell table:style-name="ce1" office:value-type="float" office:value="1905.56">
            <text:p>1905.56</text:p>
          </table:table-cell>
          <table:table-cell table:style-name="ce1" office:value-type="float" office:value="520.27">
            <text:p>520.2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560.370.745-34</text:p>
          </table:table-cell>
          <table:table-cell table:style-name="ce1" office:value-type="string">
            <text:p>LUCIANA VENANCIO SANTOS SOUZ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391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105">
            <text:p>3105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42">
            <text:p>1242</text:p>
          </table:table-cell>
          <table:table-cell table:number-columns-repeated="3"/>
          <table:table-cell table:style-name="ce1" office:value-type="float" office:value="646.81">
            <text:p>646.81</text:p>
          </table:table-cell>
          <table:table-cell table:style-name="ce1" office:value-type="float" office:value="3700.19">
            <text:p>3700.1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06.243.744-16</text:p>
          </table:table-cell>
          <table:table-cell table:style-name="ce1" office:value-type="string">
            <text:p>LUCIANO SANTOS PINHEIRO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43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9.74">
            <text:p>99.74</text:p>
          </table:table-cell>
          <table:table-cell table:style-name="ce1" office:value-type="float" office:value="1147.06">
            <text:p>1147.0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867.147.674-04</text:p>
          </table:table-cell>
          <table:table-cell table:style-name="ce1" office:value-type="string">
            <text:p>LUCIANO SOUZA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124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943.21">
            <text:p>2943.21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736.32">
            <text:p>736.32</text:p>
          </table:table-cell>
          <table:table-cell table:style-name="ce1" office:value-type="float" office:value="2206.89">
            <text:p>2206.8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5.077.354-17</text:p>
          </table:table-cell>
          <table:table-cell table:style-name="ce1" office:value-type="string">
            <text:p>MARCELL LINS MEL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27.5">
            <text:p>1227.5</text:p>
          </table:table-cell>
          <table:table-cell table:style-name="ce1" office:value-type="float" office:value="4830.3">
            <text:p>4830.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5.976.684-61</text:p>
          </table:table-cell>
          <table:table-cell table:style-name="ce1" office:value-type="string">
            <text:p>MARCOS JOSE DE BARROS 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28.94">
            <text:p>1428.9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386">
            <text:p>386</text:p>
          </table:table-cell>
          <table:table-cell table:style-name="ce1" office:value-type="float" office:value="1250.74">
            <text:p>1250.7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3.439.884-74</text:p>
          </table:table-cell>
          <table:table-cell table:style-name="ce1" office:value-type="string">
            <text:p>MARIA EDUARDA OLIVEIRA LIN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13.83">
            <text:p>713.83</text:p>
          </table:table-cell>
          <table:table-cell table:number-columns-repeated="3"/>
          <table:table-cell table:style-name="ce1" office:value-type="float" office:value="3529.05">
            <text:p>3529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47.58">
            <text:p>547.58</text:p>
          </table:table-cell>
          <table:table-cell table:style-name="ce1" office:value-type="float" office:value="170.8">
            <text:p>170.8</text:p>
          </table:table-cell>
          <table:table-cell table:number-columns-repeated="3"/>
          <table:table-cell table:style-name="ce1" office:value-type="float" office:value="3675.59">
            <text:p>3675.59</text:p>
          </table:table-cell>
          <table:table-cell table:style-name="ce1" office:value-type="float" office:value="1285.67">
            <text:p>1285.6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475.907.424-49</text:p>
          </table:table-cell>
          <table:table-cell table:style-name="ce1" office:value-type="string">
            <text:p>MARIA IRANEIDE DUARTE LIMA DE OLIVEI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589.28">
            <text:p>589.28</text:p>
          </table:table-cell>
          <table:table-cell table:style-name="ce1" office:value-type="float" office:value="657.52">
            <text:p>657.5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218.814.018-47</text:p>
          </table:table-cell>
          <table:table-cell table:style-name="ce1" office:value-type="string">
            <text:p>MARIA SYLVIA IERARDI RIBEIR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3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632.750.904-53</text:p>
          </table:table-cell>
          <table:table-cell table:style-name="ce1" office:value-type="string">
            <text:p>MARLISE LUCIA NADLER DA SILV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2611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98.37">
            <text:p>2198.3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97.85">
            <text:p>197.85</text:p>
          </table:table-cell>
          <table:table-cell table:style-name="ce1" office:value-type="float" office:value="2000.52">
            <text:p>2000.5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84.614.484-72</text:p>
          </table:table-cell>
          <table:table-cell table:style-name="ce1" office:value-type="string">
            <text:p>MERCIA SANTOS DE MELO SANTAN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107.714.484-90</text:p>
          </table:table-cell>
          <table:table-cell table:style-name="ce1" office:value-type="string">
            <text:p>MICHELI LUANA BARBOSA DA SILVA CARVALH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01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98.22">
            <text:p>3098.22</text:p>
          </table:table-cell>
          <table:table-cell table:number-columns-repeated="3"/>
          <table:table-cell table:style-name="ce1" office:value-type="float" office:value="56.41">
            <text:p>56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9.68">
            <text:p>149.6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42.01">
            <text:p>442.01</text:p>
          </table:table-cell>
          <table:table-cell table:style-name="ce1" office:value-type="float" office:value="2862.3">
            <text:p>2862.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1.126.584-01</text:p>
          </table:table-cell>
          <table:table-cell table:style-name="ce1" office:value-type="string">
            <text:p>MICHELLE FERREIRA NEVES DA LUZ CORDEIR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10.470.824-70</text:p>
          </table:table-cell>
          <table:table-cell table:style-name="ce1" office:value-type="string">
            <text:p>PRISCILLA BARRETO DE SOUZA LEÃ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62.110.654-26</text:p>
          </table:table-cell>
          <table:table-cell table:style-name="ce1" office:value-type="string">
            <text:p>RALPH ANDRADE GONÇALV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4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39">
            <text:p>1039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.8">
            <text:p>222.8</text:p>
          </table:table-cell>
          <table:table-cell table:style-name="ce1" office:value-type="float" office:value="476.1">
            <text:p>476.1</text:p>
          </table:table-cell>
          <table:table-cell table:number-columns-repeated="3"/>
          <table:table-cell table:style-name="ce1" office:value-type="float" office:value="200.17">
            <text:p>200.17</text:p>
          </table:table-cell>
          <table:table-cell table:style-name="ce1" office:value-type="float" office:value="1537.73">
            <text:p>1537.7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24.276.934-99</text:p>
          </table:table-cell>
          <table:table-cell table:style-name="ce1" office:value-type="string">
            <text:p>SANDRO ALVES DA HORA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428.94">
            <text:p>1428.94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425.18">
            <text:p>425.18</text:p>
          </table:table-cell>
          <table:table-cell table:style-name="ce1" office:value-type="float" office:value="1003.76">
            <text:p>1003.7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25.741.504-14</text:p>
          </table:table-cell>
          <table:table-cell table:style-name="ce1" office:value-type="string">
            <text:p>SILVIA ISABEL PEREIRA MARQUE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762.1">
            <text:p>762.1</text:p>
          </table:table-cell>
          <table:table-cell table:number-columns-repeated="3"/>
          <table:table-cell table:style-name="ce1" office:value-type="float" office:value="42.95">
            <text:p>42.9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4.73">
            <text:p>124.73</text:p>
          </table:table-cell>
          <table:table-cell table:style-name="ce1" office:value-type="float" office:value="680.32">
            <text:p>680.32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919.795.364-49</text:p>
          </table:table-cell>
          <table:table-cell table:style-name="ce1" office:value-type="string">
            <text:p>SIMONE NASCIMENTO GUIMARAE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82.87">
            <text:p>1782.87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89.14">
            <text:p>89.14</text:p>
          </table:table-cell>
          <table:table-cell table:number-columns-repeated="3"/>
          <table:table-cell table:style-name="ce1" office:value-type="float" office:value="187.18">
            <text:p>187.18</text:p>
          </table:table-cell>
          <table:table-cell table:style-name="ce1" office:value-type="float" office:value="1892.63">
            <text:p>1892.6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693.204.384-04</text:p>
          </table:table-cell>
          <table:table-cell table:style-name="ce1" office:value-type="string">
            <text:p>SIMONE NOBREGA FARIA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65.5">
            <text:p>265.5</text:p>
          </table:table-cell>
          <table:table-cell table:style-name="ce1" office:value-type="float" office:value="1041.48">
            <text:p>1041.4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9.824.484-76</text:p>
          </table:table-cell>
          <table:table-cell table:style-name="ce1" office:value-type="string">
            <text:p>TACIANA BORGES CAVALCANTI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2-6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79.63">
            <text:p>1279.63</text:p>
          </table:table-cell>
          <table:table-cell table:style-name="ce1" office:value-type="float" office:value="4778.17">
            <text:p>4778.1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89.180.774-83</text:p>
          </table:table-cell>
          <table:table-cell table:style-name="ce1" office:value-type="string">
            <text:p>THIAGO DE PAULA BARBOSA COUTINHO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2-7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27.5">
            <text:p>1227.5</text:p>
          </table:table-cell>
          <table:table-cell table:style-name="ce1" office:value-type="float" office:value="4830.3">
            <text:p>4830.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1.089.474-35</text:p>
          </table:table-cell>
          <table:table-cell table:style-name="ce1" office:value-type="string">
            <text:p>VALERIA RABELO LAFAYETTE COSTA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1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850">
            <text:p>585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227.5">
            <text:p>1227.5</text:p>
          </table:table-cell>
          <table:table-cell table:style-name="ce1" office:value-type="float" office:value="4830.3">
            <text:p>4830.3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70.187.584-40</text:p>
          </table:table-cell>
          <table:table-cell table:style-name="ce1" office:value-type="string">
            <text:p>VANESSA DE LIRA FIALHO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3222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99.18">
            <text:p>1099.18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3.28">
            <text:p>493.2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20.5">
            <text:p>220.5</text:p>
          </table:table-cell>
          <table:table-cell table:style-name="ce1" office:value-type="float" office:value="1371.96">
            <text:p>1371.96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899.643.304-72</text:p>
          </table:table-cell>
          <table:table-cell table:style-name="ce1" office:value-type="string">
            <text:p>VERIDIANA FERREIRA MAI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5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059.26">
            <text:p>3059.26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.8">
            <text:p>207.8</text:p>
          </table:table-cell>
          <table:table-cell table:style-name="ce1" office:value-type="float" office:value="563.73">
            <text:p>563.73</text:p>
          </table:table-cell>
          <table:table-cell table:number-columns-repeated="3"/>
          <table:table-cell table:style-name="ce1" office:value-type="float" office:value="668.44">
            <text:p>668.44</text:p>
          </table:table-cell>
          <table:table-cell table:style-name="ce1" office:value-type="float" office:value="3162.35">
            <text:p>3162.3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900.209.444-20</text:p>
          </table:table-cell>
          <table:table-cell table:style-name="ce1" office:value-type="string">
            <text:p>ANDRE LUIS BARROS BANDEIRA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6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248.01">
            <text:p>1248.01</text:p>
          </table:table-cell>
          <table:table-cell table:number-columns-repeated="3"/>
          <table:table-cell table:style-name="ce1" office:value-type="float" office:value="2771.84">
            <text:p>2771.8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5.46">
            <text:p>145.46</text:p>
          </table:table-cell>
          <table:table-cell table:style-name="ce1" office:value-type="float" office:value="62.4">
            <text:p>62.4</text:p>
          </table:table-cell>
          <table:table-cell table:number-columns-repeated="3"/>
          <table:table-cell table:style-name="ce1" office:value-type="float" office:value="2906.12">
            <text:p>2906.12</text:p>
          </table:table-cell>
          <table:table-cell table:style-name="ce1" office:value-type="float" office:value="1321.59">
            <text:p>1321.59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50.913.884-51</text:p>
          </table:table-cell>
          <table:table-cell table:style-name="ce1" office:value-type="string">
            <text:p>EDECARLOS DA SILVA NASCIMENTO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514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23.4">
            <text:p>623.4</text:p>
          </table:table-cell>
          <table:table-cell table:number-columns-repeated="3"/>
          <table:table-cell table:style-name="ce1" office:value-type="float" office:value="1662.4">
            <text:p>1662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4.68">
            <text:p>124.6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950.47">
            <text:p>1950.47</text:p>
          </table:table-cell>
          <table:table-cell table:style-name="ce1" office:value-type="float" office:value="460.01">
            <text:p>460.01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899.383.724-49</text:p>
          </table:table-cell>
          <table:table-cell table:style-name="ce1" office:value-type="string">
            <text:p>HELENITA CRISTIANA MOREIRA COSTA GARCEZ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4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79.55">
            <text:p>1579.55</text:p>
          </table:table-cell>
          <table:table-cell table:number-columns-repeated="3"/>
          <table:table-cell table:style-name="ce1" office:value-type="float" office:value="1894.79">
            <text:p>1894.7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4.68">
            <text:p>124.6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2631.34">
            <text:p>2631.34</text:p>
          </table:table-cell>
          <table:table-cell table:style-name="ce1" office:value-type="float" office:value="967.68">
            <text:p>967.68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3.049.284-56</text:p>
          </table:table-cell>
          <table:table-cell table:style-name="ce1" office:value-type="string">
            <text:p>ROSANGELA DO CARMO MEDEIROS</text:p>
          </table:table-cell>
          <table:table-cell table:style-name="ce1" office:value-type="string">
            <text:p>3 - Administrativo</text:p>
          </table:table-cell>
          <table:table-cell table:style-name="ce1" office:value-type="string">
            <text:p>4110-05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623.4">
            <text:p>623.4</text:p>
          </table:table-cell>
          <table:table-cell table:number-columns-repeated="3"/>
          <table:table-cell table:style-name="ce1" office:value-type="float" office:value="831.2">
            <text:p>831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7.68">
            <text:p>307.68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953.51">
            <text:p>953.51</text:p>
          </table:table-cell>
          <table:table-cell table:style-name="ce1" office:value-type="float" office:value="808.77">
            <text:p>808.77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666.543.604-78</text:p>
          </table:table-cell>
          <table:table-cell table:style-name="ce1" office:value-type="string">
            <text:p>SILENE FERREIRA BARBOSA VERAS</text:p>
          </table:table-cell>
          <table:table-cell table:style-name="ce1" office:value-type="string">
            <text:p>2 - Outros Profissionais da Saúde</text:p>
          </table:table-cell>
          <table:table-cell table:style-name="ce1" office:value-type="string">
            <text:p>2237-1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76.48">
            <text:p>1276.48</text:p>
          </table:table-cell>
          <table:table-cell table:number-columns-repeated="3"/>
          <table:table-cell table:style-name="ce1" office:value-type="float" office:value="1551.39">
            <text:p>1551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1.6">
            <text:p>511.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1794.62">
            <text:p>1794.62</text:p>
          </table:table-cell>
          <table:table-cell table:style-name="ce1" office:value-type="float" office:value="1544.85">
            <text:p>1544.85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039.429.484-00</text:p>
          </table:table-cell>
          <table:table-cell table:style-name="ce1" office:value-type="string">
            <text:p>CECILIA CAVALCANTI LINS DE MELO</text:p>
          </table:table-cell>
          <table:table-cell table:style-name="ce1" office:value-type="string">
            <text:p>1 - Médico</text:p>
          </table:table-cell>
          <table:table-cell/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4"/>
          <table:table-cell table:style-name="ce1" office:value-type="float" office:value="9208.84">
            <text:p>9208.84</text:p>
          </table:table-cell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733.208.894-00</text:p>
          </table:table-cell>
          <table:table-cell table:style-name="ce1" office:value-type="string">
            <text:p>DILMA TORRES</text:p>
          </table:table-cell>
          <table:table-cell table:style-name="ce1" office:value-type="string">
            <text:p>1 - Médico</text:p>
          </table:table-cell>
          <table:table-cell table:style-name="ce1" office:value-type="string">
            <text:p>2253-20</text:p>
          </table:table-cell>
          <table:table-cell table:style-name="ce1" office:value-type="float" office:value="43831">
            <text:p>43831</text:p>
          </table:table-cell>
          <table:table-cell table:style-name="ce1" office:value-type="string">
            <text:p>2 - Diarist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4"/>
          <table:table-cell table:style-name="ce1" office:value-type="float" office:value="11628.67">
            <text:p>11628.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34">
      <number:day/>
      <number:text>/</number:text>
      <number:month/>
      <number:text>/</number:text>
      <number:year number:style="long"/>
    </number:date-style>
    <number:number-style style:name="N135">
      <number:number number:decimal-places="5" loext:min-decimal-places="5" number:min-integer-digits="1"/>
    </number:number-style>
    <number:number-style style:name="N136">
      <number:number number:decimal-places="0" loext:min-decimal-places="0" number:min-integer-digits="1"/>
      <number:text>º</number:text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R$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ext-style style:name="N148">
      <number:text>XXXXXX</number:text>
      <number:text-content/>
    </number:text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1">00/00/0000</text:date>, <text:time style:data-style-name="N2" text:time-value="14:17:54.7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CE_20_-_20_ANEXO_20_II_20_-_20_Enviar" style:display-name="PageStyle_TCE - ANEXO II - Envi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26:34.178000000</meta:creation-date>
    <dc:date>2020-07-11T14:23:20.109000000</dc:date>
    <meta:editing-duration>PT9M51S</meta:editing-duration>
    <meta:editing-cycles>3</meta:editing-cycles>
    <meta:generator>LibreOffice/6.3.2.2$Windows_x86 LibreOffice_project/98b30e735bda24bc04ab42594c85f7fd8be07b9c</meta:generator>
    <meta:document-statistic meta:table-count="1" meta:cell-count="1342" meta:object-count="0"/>
  </office:meta>
</office:document-meta>
</file>